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V_237_rgula" style:data-style-name="N35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7" style:family="table-cell" style:parent-style-name="V_237_rgula" style:data-style-name="N35">
      <style:text-properties fo:font-size="8pt" style:font-size-asian="8pt" style:font-size-complex="8pt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772708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tas_3º_Trimestre_2022" table:style-name="ta1">
        <table:table-column table:style-name="co1" table:default-cell-style-name="ce3"/>
        <table:table-column table:style-name="co2" table:number-columns-repeated="7" table:default-cell-style-name="ce6"/>
        <table:table-column table:style-name="co3" table:default-cell-style-name="ce3"/>
        <table:table-column table:style-name="co4" table:number-columns-repeated="6" table:default-cell-style-name="ce7"/>
        <table:table-column table:style-name="co3" table:number-columns-repeated="16369" table:default-cell-style-name="ce3"/>
        <table:table-row table:style-name="ro1">
          <table:table-cell table:number-columns-repeated="16384"/>
        </table:table-row>
        <table:table-row table:style-name="ro2">
          <table:table-cell office:value-type="string" office:string-value="Perfil Agente Cotista" table:formula="of:=['file:///R:/DRCC/Rotina/Comercializa%E7%E3o/Divulgacao%20Informacoes/02.%20%D3rg%E3os%20Externos/Atendimento_TCU/Acompanhamento%20Energia%20-%20Cotas.xlsx'#'Resumo_-_Trimestre'.A2]" table:style-name="ce1">
            <text:p>Perfil Agente Cotista</text:p>
          </table:table-cell>
          <table:table-cell office:value-type="string" office:string-value="CHESF BOA ESPERANCA" table:formula="of:=['file:///R:/DRCC/Rotina/Comercializa%E7%E3o/Divulgacao%20Informacoes/02.%20%D3rg%E3os%20Externos/Atendimento_TCU/Acompanhamento%20Energia%20-%20Cotas.xlsx'#'Resumo_-_Trimestre'.C2]" table:style-name="ce2">
            <text:p>CHESF BOA ESPERANCA</text:p>
          </table:table-cell>
          <table:table-cell office:value-type="string" office:string-value="CHESF COMPLEXO PAULO AFONSO" table:formula="of:=['file:///R:/DRCC/Rotina/Comercializa%E7%E3o/Divulgacao%20Informacoes/02.%20%D3rg%E3os%20Externos/Atendimento_TCU/Acompanhamento%20Energia%20-%20Cotas.xlsx'#'Resumo_-_Trimestre'.D2]" table:style-name="ce2">
            <text:p>CHESF COMPLEXO PAULO AFONSO</text:p>
          </table:table-cell>
          <table:table-cell office:value-type="string" office:string-value="CHESF FUNIL" table:formula="of:=['file:///R:/DRCC/Rotina/Comercializa%E7%E3o/Divulgacao%20Informacoes/02.%20%D3rg%E3os%20Externos/Atendimento_TCU/Acompanhamento%20Energia%20-%20Cotas.xlsx'#'Resumo_-_Trimestre'.E2]" table:style-name="ce2">
            <text:p>CHESF FUNIL</text:p>
          </table:table-cell>
          <table:table-cell office:value-type="string" office:string-value="CHESF LUIZ GONZAGA" table:formula="of:=['file:///R:/DRCC/Rotina/Comercializa%E7%E3o/Divulgacao%20Informacoes/02.%20%D3rg%E3os%20Externos/Atendimento_TCU/Acompanhamento%20Energia%20-%20Cotas.xlsx'#'Resumo_-_Trimestre'.F2]" table:style-name="ce2">
            <text:p>CHESF LUIZ GONZAGA</text:p>
          </table:table-cell>
          <table:table-cell office:value-type="string" office:string-value="CHESF PEDRA" table:formula="of:=['file:///R:/DRCC/Rotina/Comercializa%E7%E3o/Divulgacao%20Informacoes/02.%20%D3rg%E3os%20Externos/Atendimento_TCU/Acompanhamento%20Energia%20-%20Cotas.xlsx'#'Resumo_-_Trimestre'.G2]" table:style-name="ce2">
            <text:p>CHESF PEDRA</text:p>
          </table:table-cell>
          <table:table-cell office:value-type="string" office:string-value="CHESF XINGO" table:formula="of:=['file:///R:/DRCC/Rotina/Comercializa%E7%E3o/Divulgacao%20Informacoes/02.%20%D3rg%E3os%20Externos/Atendimento_TCU/Acompanhamento%20Energia%20-%20Cotas.xlsx'#'Resumo_-_Trimestre'.H2]" table:style-name="ce2">
            <text:p>CHESF XINGO</text:p>
          </table:table-cell>
          <table:table-cell office:value-type="string" office:string-value="TOTAL" table:formula="of:=['file:///R:/DRCC/Rotina/Comercializa%E7%E3o/Divulgacao%20Informacoes/02.%20%D3rg%E3os%20Externos/Atendimento_TCU/Acompanhamento%20Energia%20-%20Cotas.xlsx'#'Resumo_-_Trimestre'.I2]" table:style-name="ce2">
            <text:p>TOTAL</text:p>
          </table:table-cell>
          <table:table-cell table:number-columns-repeated="16376"/>
        </table:table-row>
        <table:table-row table:style-name="ro1">
          <table:table-cell office:value-type="string" office:string-value="AMAZONAS ENERG" table:formula="of:=['file:///R:/DRCC/Rotina/Comercializa%E7%E3o/Divulgacao%20Informacoes/02.%20%D3rg%E3os%20Externos/Atendimento_TCU/Acompanhamento%20Energia%20-%20Cotas.xlsx'#'Resumo_-_Trimestre'.A3]" table:style-name="ce4">
            <text:p>AMAZONAS ENERG</text:p>
          </table:table-cell>
          <table:table-cell office:value-type="float" office:value="4361.054392512" table:formula="of:=['file:///R:/DRCC/Rotina/Comercializa%E7%E3o/Divulgacao%20Informacoes/02.%20%D3rg%E3os%20Externos/Atendimento_TCU/Acompanhamento%20Energia%20-%20Cotas.xlsx'#'Resumo_-_Trimestre'.C3]" table:style-name="ce5">
            <text:p><text:s/>4.361,05<text:s/></text:p>
          </table:table-cell>
          <table:table-cell office:value-type="float" office:value="67832.563992191994" table:formula="of:=['file:///R:/DRCC/Rotina/Comercializa%E7%E3o/Divulgacao%20Informacoes/02.%20%D3rg%E3os%20Externos/Atendimento_TCU/Acompanhamento%20Energia%20-%20Cotas.xlsx'#'Resumo_-_Trimestre'.D3]" table:style-name="ce5">
            <text:p><text:s/>67.832,56<text:s/></text:p>
          </table:table-cell>
          <table:table-cell office:value-type="float" office:value="349.90950124800003" table:formula="of:=['file:///R:/DRCC/Rotina/Comercializa%E7%E3o/Divulgacao%20Informacoes/02.%20%D3rg%E3os%20Externos/Atendimento_TCU/Acompanhamento%20Energia%20-%20Cotas.xlsx'#'Resumo_-_Trimestre'.E3]" table:style-name="ce5">
            <text:p><text:s/>349,91<text:s/></text:p>
          </table:table-cell>
          <table:table-cell office:value-type="float" office:value="29237.509907711996" table:formula="of:=['file:///R:/DRCC/Rotina/Comercializa%E7%E3o/Divulgacao%20Informacoes/02.%20%D3rg%E3os%20Externos/Atendimento_TCU/Acompanhamento%20Energia%20-%20Cotas.xlsx'#'Resumo_-_Trimestre'.F3]" table:style-name="ce5">
            <text:p><text:s/>29.237,51<text:s/></text:p>
          </table:table-cell>
          <table:table-cell office:value-type="float" office:value="120.00553747200001" table:formula="of:=['file:///R:/DRCC/Rotina/Comercializa%E7%E3o/Divulgacao%20Informacoes/02.%20%D3rg%E3os%20Externos/Atendimento_TCU/Acompanhamento%20Energia%20-%20Cotas.xlsx'#'Resumo_-_Trimestre'.G3]" table:style-name="ce5">
            <text:p><text:s/>120,01<text:s/></text:p>
          </table:table-cell>
          <table:table-cell office:value-type="float" office:value="65541.301579583989" table:formula="of:=['file:///R:/DRCC/Rotina/Comercializa%E7%E3o/Divulgacao%20Informacoes/02.%20%D3rg%E3os%20Externos/Atendimento_TCU/Acompanhamento%20Energia%20-%20Cotas.xlsx'#'Resumo_-_Trimestre'.H3]" table:style-name="ce5">
            <text:p><text:s/>65.541,30<text:s/></text:p>
          </table:table-cell>
          <table:table-cell office:value-type="float" office:value="167442.34491071996" table:formula="of:=['file:///R:/DRCC/Rotina/Comercializa%E7%E3o/Divulgacao%20Informacoes/02.%20%D3rg%E3os%20Externos/Atendimento_TCU/Acompanhamento%20Energia%20-%20Cotas.xlsx'#'Resumo_-_Trimestre'.I3]" table:style-name="ce5">
            <text:p><text:s/>167.442,34<text:s/></text:p>
          </table:table-cell>
          <table:table-cell table:number-columns-repeated="16376"/>
        </table:table-row>
        <table:table-row table:style-name="ro1">
          <table:table-cell office:value-type="string" office:string-value="AMPLA" table:formula="of:=['file:///R:/DRCC/Rotina/Comercializa%E7%E3o/Divulgacao%20Informacoes/02.%20%D3rg%E3os%20Externos/Atendimento_TCU/Acompanhamento%20Energia%20-%20Cotas.xlsx'#'Resumo_-_Trimestre'.A4]" table:style-name="ce4">
            <text:p>AMPLA</text:p>
          </table:table-cell>
          <table:table-cell office:value-type="float" office:value="8177.1970633919991" table:formula="of:=['file:///R:/DRCC/Rotina/Comercializa%E7%E3o/Divulgacao%20Informacoes/02.%20%D3rg%E3os%20Externos/Atendimento_TCU/Acompanhamento%20Energia%20-%20Cotas.xlsx'#'Resumo_-_Trimestre'.C4]" table:style-name="ce5">
            <text:p><text:s/>8.177,20<text:s/></text:p>
          </table:table-cell>
          <table:table-cell office:value-type="float" office:value="127189.48060627197" table:formula="of:=['file:///R:/DRCC/Rotina/Comercializa%E7%E3o/Divulgacao%20Informacoes/02.%20%D3rg%E3os%20Externos/Atendimento_TCU/Acompanhamento%20Energia%20-%20Cotas.xlsx'#'Resumo_-_Trimestre'.D4]" table:style-name="ce5">
            <text:p><text:s/>127.189,48<text:s/></text:p>
          </table:table-cell>
          <table:table-cell office:value-type="float" office:value="656.09797276799998" table:formula="of:=['file:///R:/DRCC/Rotina/Comercializa%E7%E3o/Divulgacao%20Informacoes/02.%20%D3rg%E3os%20Externos/Atendimento_TCU/Acompanhamento%20Energia%20-%20Cotas.xlsx'#'Resumo_-_Trimestre'.E4]" table:style-name="ce5">
            <text:p><text:s/>656,10<text:s/></text:p>
          </table:table-cell>
          <table:table-cell office:value-type="float" office:value="54821.806526591994" table:formula="of:=['file:///R:/DRCC/Rotina/Comercializa%E7%E3o/Divulgacao%20Informacoes/02.%20%D3rg%E3os%20Externos/Atendimento_TCU/Acompanhamento%20Energia%20-%20Cotas.xlsx'#'Resumo_-_Trimestre'.F4]" table:style-name="ce5">
            <text:p><text:s/>54.821,81<text:s/></text:p>
          </table:table-cell>
          <table:table-cell office:value-type="float" office:value="225.01643875200003" table:formula="of:=['file:///R:/DRCC/Rotina/Comercializa%E7%E3o/Divulgacao%20Informacoes/02.%20%D3rg%E3os%20Externos/Atendimento_TCU/Acompanhamento%20Energia%20-%20Cotas.xlsx'#'Resumo_-_Trimestre'.G4]" table:style-name="ce5">
            <text:p><text:s/>225,02<text:s/></text:p>
          </table:table-cell>
          <table:table-cell office:value-type="float" office:value="122893.24795574398" table:formula="of:=['file:///R:/DRCC/Rotina/Comercializa%E7%E3o/Divulgacao%20Informacoes/02.%20%D3rg%E3os%20Externos/Atendimento_TCU/Acompanhamento%20Energia%20-%20Cotas.xlsx'#'Resumo_-_Trimestre'.H4]" table:style-name="ce5">
            <text:p><text:s/>122.893,25<text:s/></text:p>
          </table:table-cell>
          <table:table-cell office:value-type="float" office:value="313962.84656351997" table:formula="of:=['file:///R:/DRCC/Rotina/Comercializa%E7%E3o/Divulgacao%20Informacoes/02.%20%D3rg%E3os%20Externos/Atendimento_TCU/Acompanhamento%20Energia%20-%20Cotas.xlsx'#'Resumo_-_Trimestre'.I4]" table:style-name="ce5">
            <text:p><text:s/>313.962,85<text:s/></text:p>
          </table:table-cell>
          <table:table-cell table:number-columns-repeated="16376"/>
        </table:table-row>
        <table:table-row table:style-name="ro1">
          <table:table-cell office:value-type="string" office:string-value="BANDEIRANTE" table:formula="of:=['file:///R:/DRCC/Rotina/Comercializa%E7%E3o/Divulgacao%20Informacoes/02.%20%D3rg%E3os%20Externos/Atendimento_TCU/Acompanhamento%20Energia%20-%20Cotas.xlsx'#'Resumo_-_Trimestre'.A5]" table:style-name="ce4">
            <text:p>BANDEIRANTE</text:p>
          </table:table-cell>
          <table:table-cell office:value-type="float" office:value="7576.8258288960005" table:formula="of:=['file:///R:/DRCC/Rotina/Comercializa%E7%E3o/Divulgacao%20Informacoes/02.%20%D3rg%E3os%20Externos/Atendimento_TCU/Acompanhamento%20Energia%20-%20Cotas.xlsx'#'Resumo_-_Trimestre'.C5]" table:style-name="ce5">
            <text:p><text:s/>7.576,83<text:s/></text:p>
          </table:table-cell>
          <table:table-cell office:value-type="float" office:value="117851.20675833599" table:formula="of:=['file:///R:/DRCC/Rotina/Comercializa%E7%E3o/Divulgacao%20Informacoes/02.%20%D3rg%E3os%20Externos/Atendimento_TCU/Acompanhamento%20Energia%20-%20Cotas.xlsx'#'Resumo_-_Trimestre'.D5]" table:style-name="ce5">
            <text:p><text:s/>117.851,21<text:s/></text:p>
          </table:table-cell>
          <table:table-cell office:value-type="float" office:value="607.92714518399998" table:formula="of:=['file:///R:/DRCC/Rotina/Comercializa%E7%E3o/Divulgacao%20Informacoes/02.%20%D3rg%E3os%20Externos/Atendimento_TCU/Acompanhamento%20Energia%20-%20Cotas.xlsx'#'Resumo_-_Trimestre'.E5]" table:style-name="ce5">
            <text:p><text:s/>607,93<text:s/></text:p>
          </table:table-cell>
          <table:table-cell office:value-type="float" office:value="50796.779930495992" table:formula="of:=['file:///R:/DRCC/Rotina/Comercializa%E7%E3o/Divulgacao%20Informacoes/02.%20%D3rg%E3os%20Externos/Atendimento_TCU/Acompanhamento%20Energia%20-%20Cotas.xlsx'#'Resumo_-_Trimestre'.F5]" table:style-name="ce5">
            <text:p><text:s/>50.796,78<text:s/></text:p>
          </table:table-cell>
          <table:table-cell office:value-type="float" office:value="208.49569257600001" table:formula="of:=['file:///R:/DRCC/Rotina/Comercializa%E7%E3o/Divulgacao%20Informacoes/02.%20%D3rg%E3os%20Externos/Atendimento_TCU/Acompanhamento%20Energia%20-%20Cotas.xlsx'#'Resumo_-_Trimestre'.G5]" table:style-name="ce5">
            <text:p><text:s/>208,50<text:s/></text:p>
          </table:table-cell>
          <table:table-cell office:value-type="float" office:value="113870.40425827198" table:formula="of:=['file:///R:/DRCC/Rotina/Comercializa%E7%E3o/Divulgacao%20Informacoes/02.%20%D3rg%E3os%20Externos/Atendimento_TCU/Acompanhamento%20Energia%20-%20Cotas.xlsx'#'Resumo_-_Trimestre'.H5]" table:style-name="ce5">
            <text:p><text:s/>113.870,40<text:s/></text:p>
          </table:table-cell>
          <table:table-cell office:value-type="float" office:value="290911.63961375994" table:formula="of:=['file:///R:/DRCC/Rotina/Comercializa%E7%E3o/Divulgacao%20Informacoes/02.%20%D3rg%E3os%20Externos/Atendimento_TCU/Acompanhamento%20Energia%20-%20Cotas.xlsx'#'Resumo_-_Trimestre'.I5]" table:style-name="ce5">
            <text:p><text:s/>290.911,64<text:s/></text:p>
          </table:table-cell>
          <table:table-cell table:number-columns-repeated="16376"/>
        </table:table-row>
        <table:table-row table:style-name="ro1">
          <table:table-cell office:value-type="string" office:string-value="CEA" table:formula="of:=['file:///R:/DRCC/Rotina/Comercializa%E7%E3o/Divulgacao%20Informacoes/02.%20%D3rg%E3os%20Externos/Atendimento_TCU/Acompanhamento%20Energia%20-%20Cotas.xlsx'#'Resumo_-_Trimestre'.A6]" table:style-name="ce4">
            <text:p>CEA</text:p>
          </table:table-cell>
          <table:table-cell office:value-type="float" office:value="1004.726836224" table:formula="of:=['file:///R:/DRCC/Rotina/Comercializa%E7%E3o/Divulgacao%20Informacoes/02.%20%D3rg%E3os%20Externos/Atendimento_TCU/Acompanhamento%20Energia%20-%20Cotas.xlsx'#'Resumo_-_Trimestre'.C6]" table:style-name="ce5">
            <text:p><text:s/>1.004,73<text:s/></text:p>
          </table:table-cell>
          <table:table-cell office:value-type="float" office:value="15627.688003583997" table:formula="of:=['file:///R:/DRCC/Rotina/Comercializa%E7%E3o/Divulgacao%20Informacoes/02.%20%D3rg%E3os%20Externos/Atendimento_TCU/Acompanhamento%20Energia%20-%20Cotas.xlsx'#'Resumo_-_Trimestre'.D6]" table:style-name="ce5">
            <text:p><text:s/>15.627,69<text:s/></text:p>
          </table:table-cell>
          <table:table-cell office:value-type="float" office:value="80.614327295999999" table:formula="of:=['file:///R:/DRCC/Rotina/Comercializa%E7%E3o/Divulgacao%20Informacoes/02.%20%D3rg%E3os%20Externos/Atendimento_TCU/Acompanhamento%20Energia%20-%20Cotas.xlsx'#'Resumo_-_Trimestre'.E6]" table:style-name="ce5">
            <text:p><text:s/>80,61<text:s/></text:p>
          </table:table-cell>
          <table:table-cell office:value-type="float" office:value="6735.9193866240003" table:formula="of:=['file:///R:/DRCC/Rotina/Comercializa%E7%E3o/Divulgacao%20Informacoes/02.%20%D3rg%E3os%20Externos/Atendimento_TCU/Acompanhamento%20Energia%20-%20Cotas.xlsx'#'Resumo_-_Trimestre'.F6]" table:style-name="ce5">
            <text:p><text:s/>6.735,92<text:s/></text:p>
          </table:table-cell>
          <table:table-cell office:value-type="float" office:value="27.647622143999996" table:formula="of:=['file:///R:/DRCC/Rotina/Comercializa%E7%E3o/Divulgacao%20Informacoes/02.%20%D3rg%E3os%20Externos/Atendimento_TCU/Acompanhamento%20Energia%20-%20Cotas.xlsx'#'Resumo_-_Trimestre'.G6]" table:style-name="ce5">
            <text:p><text:s/>27,65<text:s/></text:p>
          </table:table-cell>
          <table:table-cell office:value-type="float" office:value="15099.812717567998" table:formula="of:=['file:///R:/DRCC/Rotina/Comercializa%E7%E3o/Divulgacao%20Informacoes/02.%20%D3rg%E3os%20Externos/Atendimento_TCU/Acompanhamento%20Energia%20-%20Cotas.xlsx'#'Resumo_-_Trimestre'.H6]" table:style-name="ce5">
            <text:p><text:s/>15.099,81<text:s/></text:p>
          </table:table-cell>
          <table:table-cell office:value-type="float" office:value="38576.408893439992" table:formula="of:=['file:///R:/DRCC/Rotina/Comercializa%E7%E3o/Divulgacao%20Informacoes/02.%20%D3rg%E3os%20Externos/Atendimento_TCU/Acompanhamento%20Energia%20-%20Cotas.xlsx'#'Resumo_-_Trimestre'.I6]" table:style-name="ce5">
            <text:p><text:s/>38.576,41<text:s/></text:p>
          </table:table-cell>
          <table:table-cell table:number-columns-repeated="16376"/>
        </table:table-row>
        <table:table-row table:style-name="ro1">
          <table:table-cell office:value-type="string" office:string-value="CEAL" table:formula="of:=['file:///R:/DRCC/Rotina/Comercializa%E7%E3o/Divulgacao%20Informacoes/02.%20%D3rg%E3os%20Externos/Atendimento_TCU/Acompanhamento%20Energia%20-%20Cotas.xlsx'#'Resumo_-_Trimestre'.A7]" table:style-name="ce4">
            <text:p>CEAL</text:p>
          </table:table-cell>
          <table:table-cell office:value-type="float" office:value="3044.1110394239995" table:formula="of:=['file:///R:/DRCC/Rotina/Comercializa%E7%E3o/Divulgacao%20Informacoes/02.%20%D3rg%E3os%20Externos/Atendimento_TCU/Acompanhamento%20Energia%20-%20Cotas.xlsx'#'Resumo_-_Trimestre'.C7]" table:style-name="ce5">
            <text:p><text:s/>3.044,11<text:s/></text:p>
          </table:table-cell>
          <table:table-cell office:value-type="float" office:value="47348.608454783993" table:formula="of:=['file:///R:/DRCC/Rotina/Comercializa%E7%E3o/Divulgacao%20Informacoes/02.%20%D3rg%E3os%20Externos/Atendimento_TCU/Acompanhamento%20Energia%20-%20Cotas.xlsx'#'Resumo_-_Trimestre'.D7]" table:style-name="ce5">
            <text:p><text:s/>47.348,61<text:s/></text:p>
          </table:table-cell>
          <table:table-cell office:value-type="float" office:value="244.24446009600001" table:formula="of:=['file:///R:/DRCC/Rotina/Comercializa%E7%E3o/Divulgacao%20Informacoes/02.%20%D3rg%E3os%20Externos/Atendimento_TCU/Acompanhamento%20Energia%20-%20Cotas.xlsx'#'Resumo_-_Trimestre'.E7]" table:style-name="ce5">
            <text:p><text:s/>244,24<text:s/></text:p>
          </table:table-cell>
          <table:table-cell office:value-type="float" office:value="20408.419309823999" table:formula="of:=['file:///R:/DRCC/Rotina/Comercializa%E7%E3o/Divulgacao%20Informacoes/02.%20%D3rg%E3os%20Externos/Atendimento_TCU/Acompanhamento%20Energia%20-%20Cotas.xlsx'#'Resumo_-_Trimestre'.F7]" table:style-name="ce5">
            <text:p><text:s/>20.408,42<text:s/></text:p>
          </table:table-cell>
          <table:table-cell office:value-type="float" office:value="83.766481343999999" table:formula="of:=['file:///R:/DRCC/Rotina/Comercializa%E7%E3o/Divulgacao%20Informacoes/02.%20%D3rg%E3os%20Externos/Atendimento_TCU/Acompanhamento%20Energia%20-%20Cotas.xlsx'#'Resumo_-_Trimestre'.G7]" table:style-name="ce5">
            <text:p><text:s/>83,77<text:s/></text:p>
          </table:table-cell>
          <table:table-cell office:value-type="float" office:value="45749.257339967997" table:formula="of:=['file:///R:/DRCC/Rotina/Comercializa%E7%E3o/Divulgacao%20Informacoes/02.%20%D3rg%E3os%20Externos/Atendimento_TCU/Acompanhamento%20Energia%20-%20Cotas.xlsx'#'Resumo_-_Trimestre'.H7]" table:style-name="ce5">
            <text:p><text:s/>45.749,26<text:s/></text:p>
          </table:table-cell>
          <table:table-cell office:value-type="float" office:value="116878.40708544001" table:formula="of:=['file:///R:/DRCC/Rotina/Comercializa%E7%E3o/Divulgacao%20Informacoes/02.%20%D3rg%E3os%20Externos/Atendimento_TCU/Acompanhamento%20Energia%20-%20Cotas.xlsx'#'Resumo_-_Trimestre'.I7]" table:style-name="ce5">
            <text:p><text:s/>116.878,41<text:s/></text:p>
          </table:table-cell>
          <table:table-cell table:number-columns-repeated="16376"/>
        </table:table-row>
        <table:table-row table:style-name="ro1">
          <table:table-cell office:value-type="string" office:string-value="CEB DISTRIBUIC" table:formula="of:=['file:///R:/DRCC/Rotina/Comercializa%E7%E3o/Divulgacao%20Informacoes/02.%20%D3rg%E3os%20Externos/Atendimento_TCU/Acompanhamento%20Energia%20-%20Cotas.xlsx'#'Resumo_-_Trimestre'.A8]" table:style-name="ce4">
            <text:p>CEB DISTRIBUIC</text:p>
          </table:table-cell>
          <table:table-cell office:value-type="float" office:value="5325.5804178239996" table:formula="of:=['file:///R:/DRCC/Rotina/Comercializa%E7%E3o/Divulgacao%20Informacoes/02.%20%D3rg%E3os%20Externos/Atendimento_TCU/Acompanhamento%20Energia%20-%20Cotas.xlsx'#'Resumo_-_Trimestre'.C8]" table:style-name="ce5">
            <text:p><text:s/>5.325,58<text:s/></text:p>
          </table:table-cell>
          <table:table-cell office:value-type="float" office:value="82834.961909183985" table:formula="of:=['file:///R:/DRCC/Rotina/Comercializa%E7%E3o/Divulgacao%20Informacoes/02.%20%D3rg%E3os%20Externos/Atendimento_TCU/Acompanhamento%20Energia%20-%20Cotas.xlsx'#'Resumo_-_Trimestre'.D8]" table:style-name="ce5">
            <text:p><text:s/>82.834,96<text:s/></text:p>
          </table:table-cell>
          <table:table-cell office:value-type="float" office:value="427.29831369599998" table:formula="of:=['file:///R:/DRCC/Rotina/Comercializa%E7%E3o/Divulgacao%20Informacoes/02.%20%D3rg%E3os%20Externos/Atendimento_TCU/Acompanhamento%20Energia%20-%20Cotas.xlsx'#'Resumo_-_Trimestre'.E8]" table:style-name="ce5">
            <text:p><text:s/>427,30<text:s/></text:p>
          </table:table-cell>
          <table:table-cell office:value-type="float" office:value="35703.913828223995" table:formula="of:=['file:///R:/DRCC/Rotina/Comercializa%E7%E3o/Divulgacao%20Informacoes/02.%20%D3rg%E3os%20Externos/Atendimento_TCU/Acompanhamento%20Energia%20-%20Cotas.xlsx'#'Resumo_-_Trimestre'.F8]" table:style-name="ce5">
            <text:p><text:s/>35.703,91<text:s/></text:p>
          </table:table-cell>
          <table:table-cell office:value-type="float" office:value="146.54693174400001" table:formula="of:=['file:///R:/DRCC/Rotina/Comercializa%E7%E3o/Divulgacao%20Informacoes/02.%20%D3rg%E3os%20Externos/Atendimento_TCU/Acompanhamento%20Energia%20-%20Cotas.xlsx'#'Resumo_-_Trimestre'.G8]" table:style-name="ce5">
            <text:p><text:s/>146,55<text:s/></text:p>
          </table:table-cell>
          <table:table-cell office:value-type="float" office:value="80036.945388767985" table:formula="of:=['file:///R:/DRCC/Rotina/Comercializa%E7%E3o/Divulgacao%20Informacoes/02.%20%D3rg%E3os%20Externos/Atendimento_TCU/Acompanhamento%20Energia%20-%20Cotas.xlsx'#'Resumo_-_Trimestre'.H8]" table:style-name="ce5">
            <text:p><text:s/>80.036,95<text:s/></text:p>
          </table:table-cell>
          <table:table-cell office:value-type="float" office:value="204475.24678943996" table:formula="of:=['file:///R:/DRCC/Rotina/Comercializa%E7%E3o/Divulgacao%20Informacoes/02.%20%D3rg%E3os%20Externos/Atendimento_TCU/Acompanhamento%20Energia%20-%20Cotas.xlsx'#'Resumo_-_Trimestre'.I8]" table:style-name="ce5">
            <text:p><text:s/>204.475,25<text:s/></text:p>
          </table:table-cell>
          <table:table-cell table:number-columns-repeated="16376"/>
        </table:table-row>
        <table:table-row table:style-name="ro1">
          <table:table-cell office:value-type="string" office:string-value="CEEE DISTRIB" table:formula="of:=['file:///R:/DRCC/Rotina/Comercializa%E7%E3o/Divulgacao%20Informacoes/02.%20%D3rg%E3os%20Externos/Atendimento_TCU/Acompanhamento%20Energia%20-%20Cotas.xlsx'#'Resumo_-_Trimestre'.A9]" table:style-name="ce4">
            <text:p>CEEE DISTRIB</text:p>
          </table:table-cell>
          <table:table-cell office:value-type="float" office:value="6469.396191072" table:formula="of:=['file:///R:/DRCC/Rotina/Comercializa%E7%E3o/Divulgacao%20Informacoes/02.%20%D3rg%E3os%20Externos/Atendimento_TCU/Acompanhamento%20Energia%20-%20Cotas.xlsx'#'Resumo_-_Trimestre'.C9]" table:style-name="ce5">
            <text:p><text:s/>6.469,40<text:s/></text:p>
          </table:table-cell>
          <table:table-cell office:value-type="float" office:value="100626.062329152" table:formula="of:=['file:///R:/DRCC/Rotina/Comercializa%E7%E3o/Divulgacao%20Informacoes/02.%20%D3rg%E3os%20Externos/Atendimento_TCU/Acompanhamento%20Energia%20-%20Cotas.xlsx'#'Resumo_-_Trimestre'.D9]" table:style-name="ce5">
            <text:p><text:s/>100.626,06<text:s/></text:p>
          </table:table-cell>
          <table:table-cell office:value-type="float" office:value="519.07245148800007" table:formula="of:=['file:///R:/DRCC/Rotina/Comercializa%E7%E3o/Divulgacao%20Informacoes/02.%20%D3rg%E3os%20Externos/Atendimento_TCU/Acompanhamento%20Energia%20-%20Cotas.xlsx'#'Resumo_-_Trimestre'.E9]" table:style-name="ce5">
            <text:p><text:s/>519,07<text:s/></text:p>
          </table:table-cell>
          <table:table-cell office:value-type="float" office:value="43372.317382271998" table:formula="of:=['file:///R:/DRCC/Rotina/Comercializa%E7%E3o/Divulgacao%20Informacoes/02.%20%D3rg%E3os%20Externos/Atendimento_TCU/Acompanhamento%20Energia%20-%20Cotas.xlsx'#'Resumo_-_Trimestre'.F9]" table:style-name="ce5">
            <text:p><text:s/>43.372,32<text:s/></text:p>
          </table:table-cell>
          <table:table-cell office:value-type="float" office:value="178.02194083200001" table:formula="of:=['file:///R:/DRCC/Rotina/Comercializa%E7%E3o/Divulgacao%20Informacoes/02.%20%D3rg%E3os%20Externos/Atendimento_TCU/Acompanhamento%20Energia%20-%20Cotas.xlsx'#'Resumo_-_Trimestre'.G9]" table:style-name="ce5">
            <text:p><text:s/>178,02<text:s/></text:p>
          </table:table-cell>
          <table:table-cell office:value-type="float" office:value="97227.094329504005" table:formula="of:=['file:///R:/DRCC/Rotina/Comercializa%E7%E3o/Divulgacao%20Informacoes/02.%20%D3rg%E3os%20Externos/Atendimento_TCU/Acompanhamento%20Energia%20-%20Cotas.xlsx'#'Resumo_-_Trimestre'.H9]" table:style-name="ce5">
            <text:p><text:s/>97.227,09<text:s/></text:p>
          </table:table-cell>
          <table:table-cell office:value-type="float" office:value="248391.96462432001" table:formula="of:=['file:///R:/DRCC/Rotina/Comercializa%E7%E3o/Divulgacao%20Informacoes/02.%20%D3rg%E3os%20Externos/Atendimento_TCU/Acompanhamento%20Energia%20-%20Cotas.xlsx'#'Resumo_-_Trimestre'.I9]" table:style-name="ce5">
            <text:p><text:s/>248.391,96<text:s/></text:p>
          </table:table-cell>
          <table:table-cell table:number-columns-repeated="16376"/>
        </table:table-row>
        <table:table-row table:style-name="ro1">
          <table:table-cell office:value-type="string" office:string-value="CEGERO" table:formula="of:=['file:///R:/DRCC/Rotina/Comercializa%E7%E3o/Divulgacao%20Informacoes/02.%20%D3rg%E3os%20Externos/Atendimento_TCU/Acompanhamento%20Energia%20-%20Cotas.xlsx'#'Resumo_-_Trimestre'.A10]" table:style-name="ce4">
            <text:p>CEGERO</text:p>
          </table:table-cell>
          <table:table-cell office:value-type="float" office:value="135.56769811199999" table:formula="of:=['file:///R:/DRCC/Rotina/Comercializa%E7%E3o/Divulgacao%20Informacoes/02.%20%D3rg%E3os%20Externos/Atendimento_TCU/Acompanhamento%20Energia%20-%20Cotas.xlsx'#'Resumo_-_Trimestre'.C10]" table:style-name="ce5">
            <text:p><text:s/>135,57<text:s/></text:p>
          </table:table-cell>
          <table:table-cell office:value-type="float" office:value="2108.6424817919997" table:formula="of:=['file:///R:/DRCC/Rotina/Comercializa%E7%E3o/Divulgacao%20Informacoes/02.%20%D3rg%E3os%20Externos/Atendimento_TCU/Acompanhamento%20Energia%20-%20Cotas.xlsx'#'Resumo_-_Trimestre'.D10]" table:style-name="ce5">
            <text:p><text:s/>2.108,64<text:s/></text:p>
          </table:table-cell>
          <table:table-cell office:value-type="float" office:value="10.877283647999999" table:formula="of:=['file:///R:/DRCC/Rotina/Comercializa%E7%E3o/Divulgacao%20Informacoes/02.%20%D3rg%E3os%20Externos/Atendimento_TCU/Acompanhamento%20Energia%20-%20Cotas.xlsx'#'Resumo_-_Trimestre'.E10]" table:style-name="ce5">
            <text:p><text:s/>10,88<text:s/></text:p>
          </table:table-cell>
          <table:table-cell office:value-type="float" office:value="908.8769733119999" table:formula="of:=['file:///R:/DRCC/Rotina/Comercializa%E7%E3o/Divulgacao%20Informacoes/02.%20%D3rg%E3os%20Externos/Atendimento_TCU/Acompanhamento%20Energia%20-%20Cotas.xlsx'#'Resumo_-_Trimestre'.F10]" table:style-name="ce5">
            <text:p><text:s/>908,88<text:s/></text:p>
          </table:table-cell>
          <table:table-cell office:value-type="float" office:value="3.7304910720000004" table:formula="of:=['file:///R:/DRCC/Rotina/Comercializa%E7%E3o/Divulgacao%20Informacoes/02.%20%D3rg%E3os%20Externos/Atendimento_TCU/Acompanhamento%20Energia%20-%20Cotas.xlsx'#'Resumo_-_Trimestre'.G10]" table:style-name="ce5">
            <text:p><text:s/>3,73<text:s/></text:p>
          </table:table-cell>
          <table:table-cell office:value-type="float" office:value="2037.4163187839997" table:formula="of:=['file:///R:/DRCC/Rotina/Comercializa%E7%E3o/Divulgacao%20Informacoes/02.%20%D3rg%E3os%20Externos/Atendimento_TCU/Acompanhamento%20Energia%20-%20Cotas.xlsx'#'Resumo_-_Trimestre'.H10]" table:style-name="ce5">
            <text:p><text:s/>2.037,42<text:s/></text:p>
          </table:table-cell>
          <table:table-cell office:value-type="float" office:value="5205.1112467199991" table:formula="of:=['file:///R:/DRCC/Rotina/Comercializa%E7%E3o/Divulgacao%20Informacoes/02.%20%D3rg%E3os%20Externos/Atendimento_TCU/Acompanhamento%20Energia%20-%20Cotas.xlsx'#'Resumo_-_Trimestre'.I10]" table:style-name="ce5">
            <text:p><text:s/>5.205,11<text:s/></text:p>
          </table:table-cell>
          <table:table-cell table:number-columns-repeated="16376"/>
        </table:table-row>
        <table:table-row table:style-name="ro1">
          <table:table-cell office:value-type="string" office:string-value="CEJAMA" table:formula="of:=['file:///R:/DRCC/Rotina/Comercializa%E7%E3o/Divulgacao%20Informacoes/02.%20%D3rg%E3os%20Externos/Atendimento_TCU/Acompanhamento%20Energia%20-%20Cotas.xlsx'#'Resumo_-_Trimestre'.A11]" table:style-name="ce4">
            <text:p>CEJAMA</text:p>
          </table:table-cell>
          <table:table-cell office:value-type="float" office:value="31.397713631999999" table:formula="of:=['file:///R:/DRCC/Rotina/Comercializa%E7%E3o/Divulgacao%20Informacoes/02.%20%D3rg%E3os%20Externos/Atendimento_TCU/Acompanhamento%20Energia%20-%20Cotas.xlsx'#'Resumo_-_Trimestre'.C11]" table:style-name="ce5">
            <text:p><text:s/>31,40<text:s/></text:p>
          </table:table-cell>
          <table:table-cell office:value-type="float" office:value="488.3652501119999" table:formula="of:=['file:///R:/DRCC/Rotina/Comercializa%E7%E3o/Divulgacao%20Informacoes/02.%20%D3rg%E3os%20Externos/Atendimento_TCU/Acompanhamento%20Energia%20-%20Cotas.xlsx'#'Resumo_-_Trimestre'.D11]" table:style-name="ce5">
            <text:p><text:s/>488,37<text:s/></text:p>
          </table:table-cell>
          <table:table-cell office:value-type="float" office:value="2.519197728" table:formula="of:=['file:///R:/DRCC/Rotina/Comercializa%E7%E3o/Divulgacao%20Informacoes/02.%20%D3rg%E3os%20Externos/Atendimento_TCU/Acompanhamento%20Energia%20-%20Cotas.xlsx'#'Resumo_-_Trimestre'.E11]" table:style-name="ce5">
            <text:p><text:s/>2,52<text:s/></text:p>
          </table:table-cell>
          <table:table-cell office:value-type="float" office:value="210.49748083200001" table:formula="of:=['file:///R:/DRCC/Rotina/Comercializa%E7%E3o/Divulgacao%20Informacoes/02.%20%D3rg%E3os%20Externos/Atendimento_TCU/Acompanhamento%20Energia%20-%20Cotas.xlsx'#'Resumo_-_Trimestre'.F11]" table:style-name="ce5">
            <text:p><text:s/>210,50<text:s/></text:p>
          </table:table-cell>
          <table:table-cell office:value-type="float" office:value="0.86398819199999988" table:formula="of:=['file:///R:/DRCC/Rotina/Comercializa%E7%E3o/Divulgacao%20Informacoes/02.%20%D3rg%E3os%20Externos/Atendimento_TCU/Acompanhamento%20Energia%20-%20Cotas.xlsx'#'Resumo_-_Trimestre'.G11]" table:style-name="ce5">
            <text:p><text:s/>0,86<text:s/></text:p>
          </table:table-cell>
          <table:table-cell office:value-type="float" office:value="471.86914742399995" table:formula="of:=['file:///R:/DRCC/Rotina/Comercializa%E7%E3o/Divulgacao%20Informacoes/02.%20%D3rg%E3os%20Externos/Atendimento_TCU/Acompanhamento%20Energia%20-%20Cotas.xlsx'#'Resumo_-_Trimestre'.H11]" table:style-name="ce5">
            <text:p><text:s/>471,87<text:s/></text:p>
          </table:table-cell>
          <table:table-cell office:value-type="float" office:value="1205.5127779199997" table:formula="of:=['file:///R:/DRCC/Rotina/Comercializa%E7%E3o/Divulgacao%20Informacoes/02.%20%D3rg%E3os%20Externos/Atendimento_TCU/Acompanhamento%20Energia%20-%20Cotas.xlsx'#'Resumo_-_Trimestre'.I11]" table:style-name="ce5">
            <text:p><text:s/>1.205,51<text:s/></text:p>
          </table:table-cell>
          <table:table-cell table:number-columns-repeated="16376"/>
        </table:table-row>
        <table:table-row table:style-name="ro1">
          <table:table-cell office:value-type="string" office:string-value="CELESC DIST" table:formula="of:=['file:///R:/DRCC/Rotina/Comercializa%E7%E3o/Divulgacao%20Informacoes/02.%20%D3rg%E3os%20Externos/Atendimento_TCU/Acompanhamento%20Energia%20-%20Cotas.xlsx'#'Resumo_-_Trimestre'.A12]" table:style-name="ce4">
            <text:p>CELESC DIST</text:p>
          </table:table-cell>
          <table:table-cell office:value-type="float" office:value="12959.919815615998" table:formula="of:=['file:///R:/DRCC/Rotina/Comercializa%E7%E3o/Divulgacao%20Informacoes/02.%20%D3rg%E3os%20Externos/Atendimento_TCU/Acompanhamento%20Energia%20-%20Cotas.xlsx'#'Resumo_-_Trimestre'.C12]" table:style-name="ce5">
            <text:p><text:s/>12.959,92<text:s/></text:p>
          </table:table-cell>
          <table:table-cell office:value-type="float" office:value="201580.74426585596" table:formula="of:=['file:///R:/DRCC/Rotina/Comercializa%E7%E3o/Divulgacao%20Informacoes/02.%20%D3rg%E3os%20Externos/Atendimento_TCU/Acompanhamento%20Energia%20-%20Cotas.xlsx'#'Resumo_-_Trimestre'.D12]" table:style-name="ce5">
            <text:p><text:s/>201.580,74<text:s/></text:p>
          </table:table-cell>
          <table:table-cell office:value-type="float" office:value="1039.840064064" table:formula="of:=['file:///R:/DRCC/Rotina/Comercializa%E7%E3o/Divulgacao%20Informacoes/02.%20%D3rg%E3os%20Externos/Atendimento_TCU/Acompanhamento%20Energia%20-%20Cotas.xlsx'#'Resumo_-_Trimestre'.E12]" table:style-name="ce5">
            <text:p><text:s/>1.039,84<text:s/></text:p>
          </table:table-cell>
          <table:table-cell office:value-type="float" office:value="86886.277929215983" table:formula="of:=['file:///R:/DRCC/Rotina/Comercializa%E7%E3o/Divulgacao%20Informacoes/02.%20%D3rg%E3os%20Externos/Atendimento_TCU/Acompanhamento%20Energia%20-%20Cotas.xlsx'#'Resumo_-_Trimestre'.F12]" table:style-name="ce5">
            <text:p><text:s/>86.886,28<text:s/></text:p>
          </table:table-cell>
          <table:table-cell office:value-type="float" office:value="356.62525689599994" table:formula="of:=['file:///R:/DRCC/Rotina/Comercializa%E7%E3o/Divulgacao%20Informacoes/02.%20%D3rg%E3os%20Externos/Atendimento_TCU/Acompanhamento%20Energia%20-%20Cotas.xlsx'#'Resumo_-_Trimestre'.G12]" table:style-name="ce5">
            <text:p><text:s/>356,63<text:s/></text:p>
          </table:table-cell>
          <table:table-cell office:value-type="float" office:value="194771.70808531198" table:formula="of:=['file:///R:/DRCC/Rotina/Comercializa%E7%E3o/Divulgacao%20Informacoes/02.%20%D3rg%E3os%20Externos/Atendimento_TCU/Acompanhamento%20Energia%20-%20Cotas.xlsx'#'Resumo_-_Trimestre'.H12]" table:style-name="ce5">
            <text:p><text:s/>194.771,71<text:s/></text:p>
          </table:table-cell>
          <table:table-cell office:value-type="float" office:value="497595.11541695992" table:formula="of:=['file:///R:/DRCC/Rotina/Comercializa%E7%E3o/Divulgacao%20Informacoes/02.%20%D3rg%E3os%20Externos/Atendimento_TCU/Acompanhamento%20Energia%20-%20Cotas.xlsx'#'Resumo_-_Trimestre'.I12]" table:style-name="ce5">
            <text:p><text:s/>497.595,12<text:s/></text:p>
          </table:table-cell>
          <table:table-cell table:number-columns-repeated="16376"/>
        </table:table-row>
        <table:table-row table:style-name="ro1">
          <table:table-cell office:value-type="string" office:string-value="CELG" table:formula="of:=['file:///R:/DRCC/Rotina/Comercializa%E7%E3o/Divulgacao%20Informacoes/02.%20%D3rg%E3os%20Externos/Atendimento_TCU/Acompanhamento%20Energia%20-%20Cotas.xlsx'#'Resumo_-_Trimestre'.A13]" table:style-name="ce4">
            <text:p>CELG</text:p>
          </table:table-cell>
          <table:table-cell office:value-type="float" office:value="10540.535246496" table:formula="of:=['file:///R:/DRCC/Rotina/Comercializa%E7%E3o/Divulgacao%20Informacoes/02.%20%D3rg%E3os%20Externos/Atendimento_TCU/Acompanhamento%20Energia%20-%20Cotas.xlsx'#'Resumo_-_Trimestre'.C13]" table:style-name="ce5">
            <text:p><text:s/>10.540,54<text:s/></text:p>
          </table:table-cell>
          <table:table-cell office:value-type="float" office:value="163949.23503993597" table:formula="of:=['file:///R:/DRCC/Rotina/Comercializa%E7%E3o/Divulgacao%20Informacoes/02.%20%D3rg%E3os%20Externos/Atendimento_TCU/Acompanhamento%20Energia%20-%20Cotas.xlsx'#'Resumo_-_Trimestre'.D13]" table:style-name="ce5">
            <text:p><text:s/>163.949,24<text:s/></text:p>
          </table:table-cell>
          <table:table-cell office:value-type="float" office:value="845.72057558400002" table:formula="of:=['file:///R:/DRCC/Rotina/Comercializa%E7%E3o/Divulgacao%20Informacoes/02.%20%D3rg%E3os%20Externos/Atendimento_TCU/Acompanhamento%20Energia%20-%20Cotas.xlsx'#'Resumo_-_Trimestre'.E13]" table:style-name="ce5">
            <text:p><text:s/>845,72<text:s/></text:p>
          </table:table-cell>
          <table:table-cell office:value-type="float" office:value="70666.168308095992" table:formula="of:=['file:///R:/DRCC/Rotina/Comercializa%E7%E3o/Divulgacao%20Informacoes/02.%20%D3rg%E3os%20Externos/Atendimento_TCU/Acompanhamento%20Energia%20-%20Cotas.xlsx'#'Resumo_-_Trimestre'.F13]" table:style-name="ce5">
            <text:p><text:s/>70.666,17<text:s/></text:p>
          </table:table-cell>
          <table:table-cell office:value-type="float" office:value="290.049718176" table:formula="of:=['file:///R:/DRCC/Rotina/Comercializa%E7%E3o/Divulgacao%20Informacoes/02.%20%D3rg%E3os%20Externos/Atendimento_TCU/Acompanhamento%20Energia%20-%20Cotas.xlsx'#'Resumo_-_Trimestre'.G13]" table:style-name="ce5">
            <text:p><text:s/>290,05<text:s/></text:p>
          </table:table-cell>
          <table:table-cell office:value-type="float" office:value="158411.32378147199" table:formula="of:=['file:///R:/DRCC/Rotina/Comercializa%E7%E3o/Divulgacao%20Informacoes/02.%20%D3rg%E3os%20Externos/Atendimento_TCU/Acompanhamento%20Energia%20-%20Cotas.xlsx'#'Resumo_-_Trimestre'.H13]" table:style-name="ce5">
            <text:p><text:s/>158.411,32<text:s/></text:p>
          </table:table-cell>
          <table:table-cell office:value-type="float" office:value="404703.03266975994" table:formula="of:=['file:///R:/DRCC/Rotina/Comercializa%E7%E3o/Divulgacao%20Informacoes/02.%20%D3rg%E3os%20Externos/Atendimento_TCU/Acompanhamento%20Energia%20-%20Cotas.xlsx'#'Resumo_-_Trimestre'.I13]" table:style-name="ce5">
            <text:p><text:s/>404.703,03<text:s/></text:p>
          </table:table-cell>
          <table:table-cell table:number-columns-repeated="16376"/>
        </table:table-row>
        <table:table-row table:style-name="ro1">
          <table:table-cell office:value-type="string" office:string-value="CELPA" table:formula="of:=['file:///R:/DRCC/Rotina/Comercializa%E7%E3o/Divulgacao%20Informacoes/02.%20%D3rg%E3os%20Externos/Atendimento_TCU/Acompanhamento%20Energia%20-%20Cotas.xlsx'#'Resumo_-_Trimestre'.A14]" table:style-name="ce4">
            <text:p>CELPA</text:p>
          </table:table-cell>
          <table:table-cell office:value-type="float" office:value="7023.6978831359993" table:formula="of:=['file:///R:/DRCC/Rotina/Comercializa%E7%E3o/Divulgacao%20Informacoes/02.%20%D3rg%E3os%20Externos/Atendimento_TCU/Acompanhamento%20Energia%20-%20Cotas.xlsx'#'Resumo_-_Trimestre'.C14]" table:style-name="ce5">
            <text:p><text:s/>7.023,70<text:s/></text:p>
          </table:table-cell>
          <table:table-cell office:value-type="float" office:value="109247.762866176" table:formula="of:=['file:///R:/DRCC/Rotina/Comercializa%E7%E3o/Divulgacao%20Informacoes/02.%20%D3rg%E3os%20Externos/Atendimento_TCU/Acompanhamento%20Energia%20-%20Cotas.xlsx'#'Resumo_-_Trimestre'.D14]" table:style-name="ce5">
            <text:p><text:s/>109.247,76<text:s/></text:p>
          </table:table-cell>
          <table:table-cell office:value-type="float" office:value="563.54688614399993" table:formula="of:=['file:///R:/DRCC/Rotina/Comercializa%E7%E3o/Divulgacao%20Informacoes/02.%20%D3rg%E3os%20Externos/Atendimento_TCU/Acompanhamento%20Energia%20-%20Cotas.xlsx'#'Resumo_-_Trimestre'.E14]" table:style-name="ce5">
            <text:p><text:s/>563,55<text:s/></text:p>
          </table:table-cell>
          <table:table-cell office:value-type="float" office:value="47088.483188735998" table:formula="of:=['file:///R:/DRCC/Rotina/Comercializa%E7%E3o/Divulgacao%20Informacoes/02.%20%D3rg%E3os%20Externos/Atendimento_TCU/Acompanhamento%20Energia%20-%20Cotas.xlsx'#'Resumo_-_Trimestre'.F14]" table:style-name="ce5">
            <text:p><text:s/>47.088,48<text:s/></text:p>
          </table:table-cell>
          <table:table-cell office:value-type="float" office:value="193.27496601599998" table:formula="of:=['file:///R:/DRCC/Rotina/Comercializa%E7%E3o/Divulgacao%20Informacoes/02.%20%D3rg%E3os%20Externos/Atendimento_TCU/Acompanhamento%20Energia%20-%20Cotas.xlsx'#'Resumo_-_Trimestre'.G14]" table:style-name="ce5">
            <text:p><text:s/>193,27<text:s/></text:p>
          </table:table-cell>
          <table:table-cell office:value-type="float" office:value="105557.56927795199" table:formula="of:=['file:///R:/DRCC/Rotina/Comercializa%E7%E3o/Divulgacao%20Informacoes/02.%20%D3rg%E3os%20Externos/Atendimento_TCU/Acompanhamento%20Energia%20-%20Cotas.xlsx'#'Resumo_-_Trimestre'.H14]" table:style-name="ce5">
            <text:p><text:s/>105.557,57<text:s/></text:p>
          </table:table-cell>
          <table:table-cell office:value-type="float" office:value="269674.33506815997" table:formula="of:=['file:///R:/DRCC/Rotina/Comercializa%E7%E3o/Divulgacao%20Informacoes/02.%20%D3rg%E3os%20Externos/Atendimento_TCU/Acompanhamento%20Energia%20-%20Cotas.xlsx'#'Resumo_-_Trimestre'.I14]" table:style-name="ce5">
            <text:p><text:s/>269.674,34<text:s/></text:p>
          </table:table-cell>
          <table:table-cell table:number-columns-repeated="16376"/>
        </table:table-row>
        <table:table-row table:style-name="ro1">
          <table:table-cell office:value-type="string" office:string-value="CELPE" table:formula="of:=['file:///R:/DRCC/Rotina/Comercializa%E7%E3o/Divulgacao%20Informacoes/02.%20%D3rg%E3os%20Externos/Atendimento_TCU/Acompanhamento%20Energia%20-%20Cotas.xlsx'#'Resumo_-_Trimestre'.A15]" table:style-name="ce4">
            <text:p>CELPE</text:p>
          </table:table-cell>
          <table:table-cell office:value-type="float" office:value="10405.260984959999" table:formula="of:=['file:///R:/DRCC/Rotina/Comercializa%E7%E3o/Divulgacao%20Informacoes/02.%20%D3rg%E3os%20Externos/Atendimento_TCU/Acompanhamento%20Energia%20-%20Cotas.xlsx'#'Resumo_-_Trimestre'.C15]" table:style-name="ce5">
            <text:p><text:s/>10.405,26<text:s/></text:p>
          </table:table-cell>
          <table:table-cell office:value-type="float" office:value="161845.15671935998" table:formula="of:=['file:///R:/DRCC/Rotina/Comercializa%E7%E3o/Divulgacao%20Informacoes/02.%20%D3rg%E3os%20Externos/Atendimento_TCU/Acompanhamento%20Energia%20-%20Cotas.xlsx'#'Resumo_-_Trimestre'.D15]" table:style-name="ce5">
            <text:p><text:s/>161.845,16<text:s/></text:p>
          </table:table-cell>
          <table:table-cell office:value-type="float" office:value="834.86683584000002" table:formula="of:=['file:///R:/DRCC/Rotina/Comercializa%E7%E3o/Divulgacao%20Informacoes/02.%20%D3rg%E3os%20Externos/Atendimento_TCU/Acompanhamento%20Energia%20-%20Cotas.xlsx'#'Resumo_-_Trimestre'.E15]" table:style-name="ce5">
            <text:p><text:s/>834,87<text:s/></text:p>
          </table:table-cell>
          <table:table-cell office:value-type="float" office:value="69759.258600959991" table:formula="of:=['file:///R:/DRCC/Rotina/Comercializa%E7%E3o/Divulgacao%20Informacoes/02.%20%D3rg%E3os%20Externos/Atendimento_TCU/Acompanhamento%20Energia%20-%20Cotas.xlsx'#'Resumo_-_Trimestre'.F15]" table:style-name="ce5">
            <text:p><text:s/>69.759,26<text:s/></text:p>
          </table:table-cell>
          <table:table-cell office:value-type="float" office:value="286.32730175999995" table:formula="of:=['file:///R:/DRCC/Rotina/Comercializa%E7%E3o/Divulgacao%20Informacoes/02.%20%D3rg%E3os%20Externos/Atendimento_TCU/Acompanhamento%20Energia%20-%20Cotas.xlsx'#'Resumo_-_Trimestre'.G15]" table:style-name="ce5">
            <text:p><text:s/>286,33<text:s/></text:p>
          </table:table-cell>
          <table:table-cell office:value-type="float" office:value="156378.31745471997" table:formula="of:=['file:///R:/DRCC/Rotina/Comercializa%E7%E3o/Divulgacao%20Informacoes/02.%20%D3rg%E3os%20Externos/Atendimento_TCU/Acompanhamento%20Energia%20-%20Cotas.xlsx'#'Resumo_-_Trimestre'.H15]" table:style-name="ce5">
            <text:p><text:s/>156.378,32<text:s/></text:p>
          </table:table-cell>
          <table:table-cell office:value-type="float" office:value="399509.18789759994" table:formula="of:=['file:///R:/DRCC/Rotina/Comercializa%E7%E3o/Divulgacao%20Informacoes/02.%20%D3rg%E3os%20Externos/Atendimento_TCU/Acompanhamento%20Energia%20-%20Cotas.xlsx'#'Resumo_-_Trimestre'.I15]" table:style-name="ce5">
            <text:p><text:s/>399.509,19<text:s/></text:p>
          </table:table-cell>
          <table:table-cell table:number-columns-repeated="16376"/>
        </table:table-row>
        <table:table-row table:style-name="ro1">
          <table:table-cell office:value-type="string" office:string-value="CEMAR" table:formula="of:=['file:///R:/DRCC/Rotina/Comercializa%E7%E3o/Divulgacao%20Informacoes/02.%20%D3rg%E3os%20Externos/Atendimento_TCU/Acompanhamento%20Energia%20-%20Cotas.xlsx'#'Resumo_-_Trimestre'.A16]" table:style-name="ce4">
            <text:p>CEMAR</text:p>
          </table:table-cell>
          <table:table-cell office:value-type="float" office:value="5576.175253727999" table:formula="of:=['file:///R:/DRCC/Rotina/Comercializa%E7%E3o/Divulgacao%20Informacoes/02.%20%D3rg%E3os%20Externos/Atendimento_TCU/Acompanhamento%20Energia%20-%20Cotas.xlsx'#'Resumo_-_Trimestre'.C16]" table:style-name="ce5">
            <text:p><text:s/>5.576,18<text:s/></text:p>
          </table:table-cell>
          <table:table-cell office:value-type="float" office:value="86732.755587647989" table:formula="of:=['file:///R:/DRCC/Rotina/Comercializa%E7%E3o/Divulgacao%20Informacoes/02.%20%D3rg%E3os%20Externos/Atendimento_TCU/Acompanhamento%20Energia%20-%20Cotas.xlsx'#'Resumo_-_Trimestre'.D16]" table:style-name="ce5">
            <text:p><text:s/>86.732,76<text:s/></text:p>
          </table:table-cell>
          <table:table-cell office:value-type="float" office:value="447.40480771199998" table:formula="of:=['file:///R:/DRCC/Rotina/Comercializa%E7%E3o/Divulgacao%20Informacoes/02.%20%D3rg%E3os%20Externos/Atendimento_TCU/Acompanhamento%20Energia%20-%20Cotas.xlsx'#'Resumo_-_Trimestre'.E16]" table:style-name="ce5">
            <text:p><text:s/>447,40<text:s/></text:p>
          </table:table-cell>
          <table:table-cell office:value-type="float" office:value="37383.959142527994" table:formula="of:=['file:///R:/DRCC/Rotina/Comercializa%E7%E3o/Divulgacao%20Informacoes/02.%20%D3rg%E3os%20Externos/Atendimento_TCU/Acompanhamento%20Energia%20-%20Cotas.xlsx'#'Resumo_-_Trimestre'.F16]" table:style-name="ce5">
            <text:p><text:s/>37.383,96<text:s/></text:p>
          </table:table-cell>
          <table:table-cell office:value-type="float" office:value="153.442687968" table:formula="of:=['file:///R:/DRCC/Rotina/Comercializa%E7%E3o/Divulgacao%20Informacoes/02.%20%D3rg%E3os%20Externos/Atendimento_TCU/Acompanhamento%20Energia%20-%20Cotas.xlsx'#'Resumo_-_Trimestre'.G16]" table:style-name="ce5">
            <text:p><text:s/>153,44<text:s/></text:p>
          </table:table-cell>
          <table:table-cell office:value-type="float" office:value="83803.078584095987" table:formula="of:=['file:///R:/DRCC/Rotina/Comercializa%E7%E3o/Divulgacao%20Informacoes/02.%20%D3rg%E3os%20Externos/Atendimento_TCU/Acompanhamento%20Energia%20-%20Cotas.xlsx'#'Resumo_-_Trimestre'.H16]" table:style-name="ce5">
            <text:p><text:s/>83.803,08<text:s/></text:p>
          </table:table-cell>
          <table:table-cell office:value-type="float" office:value="214096.81606367996" table:formula="of:=['file:///R:/DRCC/Rotina/Comercializa%E7%E3o/Divulgacao%20Informacoes/02.%20%D3rg%E3os%20Externos/Atendimento_TCU/Acompanhamento%20Energia%20-%20Cotas.xlsx'#'Resumo_-_Trimestre'.I16]" table:style-name="ce5">
            <text:p><text:s/>214.096,82<text:s/></text:p>
          </table:table-cell>
          <table:table-cell table:number-columns-repeated="16376"/>
        </table:table-row>
        <table:table-row table:style-name="ro1">
          <table:table-cell office:value-type="string" office:string-value="CEMIG DISTRIB" table:formula="of:=['file:///R:/DRCC/Rotina/Comercializa%E7%E3o/Divulgacao%20Informacoes/02.%20%D3rg%E3os%20Externos/Atendimento_TCU/Acompanhamento%20Energia%20-%20Cotas.xlsx'#'Resumo_-_Trimestre'.A17]" table:style-name="ce4">
            <text:p>CEMIG DISTRIB</text:p>
          </table:table-cell>
          <table:table-cell office:value-type="float" office:value="24057.104246783998" table:formula="of:=['file:///R:/DRCC/Rotina/Comercializa%E7%E3o/Divulgacao%20Informacoes/02.%20%D3rg%E3os%20Externos/Atendimento_TCU/Acompanhamento%20Energia%20-%20Cotas.xlsx'#'Resumo_-_Trimestre'.C17]" table:style-name="ce5">
            <text:p><text:s/>24.057,10<text:s/></text:p>
          </table:table-cell>
          <table:table-cell office:value-type="float" office:value="374188.19313254394" table:formula="of:=['file:///R:/DRCC/Rotina/Comercializa%E7%E3o/Divulgacao%20Informacoes/02.%20%D3rg%E3os%20Externos/Atendimento_TCU/Acompanhamento%20Energia%20-%20Cotas.xlsx'#'Resumo_-_Trimestre'.D17]" table:style-name="ce5">
            <text:p><text:s/>374.188,19<text:s/></text:p>
          </table:table-cell>
          <table:table-cell office:value-type="float" office:value="1930.2234255359999" table:formula="of:=['file:///R:/DRCC/Rotina/Comercializa%E7%E3o/Divulgacao%20Informacoes/02.%20%D3rg%E3os%20Externos/Atendimento_TCU/Acompanhamento%20Energia%20-%20Cotas.xlsx'#'Resumo_-_Trimestre'.E17]" table:style-name="ce5">
            <text:p><text:s/>1.930,22<text:s/></text:p>
          </table:table-cell>
          <table:table-cell office:value-type="float" office:value="161284.35017318401" table:formula="of:=['file:///R:/DRCC/Rotina/Comercializa%E7%E3o/Divulgacao%20Informacoes/02.%20%D3rg%E3os%20Externos/Atendimento_TCU/Acompanhamento%20Energia%20-%20Cotas.xlsx'#'Resumo_-_Trimestre'.F17]" table:style-name="ce5">
            <text:p><text:s/>161.284,35<text:s/></text:p>
          </table:table-cell>
          <table:table-cell office:value-type="float" office:value="661.99259750400006" table:formula="of:=['file:///R:/DRCC/Rotina/Comercializa%E7%E3o/Divulgacao%20Informacoes/02.%20%D3rg%E3os%20Externos/Atendimento_TCU/Acompanhamento%20Energia%20-%20Cotas.xlsx'#'Resumo_-_Trimestre'.G17]" table:style-name="ce5">
            <text:p><text:s/>661,99<text:s/></text:p>
          </table:table-cell>
          <table:table-cell office:value-type="float" office:value="361548.78675148799" table:formula="of:=['file:///R:/DRCC/Rotina/Comercializa%E7%E3o/Divulgacao%20Informacoes/02.%20%D3rg%E3os%20Externos/Atendimento_TCU/Acompanhamento%20Energia%20-%20Cotas.xlsx'#'Resumo_-_Trimestre'.H17]" table:style-name="ce5">
            <text:p><text:s/>361.548,79<text:s/></text:p>
          </table:table-cell>
          <table:table-cell office:value-type="float" office:value="923670.65032704" table:formula="of:=['file:///R:/DRCC/Rotina/Comercializa%E7%E3o/Divulgacao%20Informacoes/02.%20%D3rg%E3os%20Externos/Atendimento_TCU/Acompanhamento%20Energia%20-%20Cotas.xlsx'#'Resumo_-_Trimestre'.I17]" table:style-name="ce5">
            <text:p><text:s/>923.670,65<text:s/></text:p>
          </table:table-cell>
          <table:table-cell table:number-columns-repeated="16376"/>
        </table:table-row>
        <table:table-row table:style-name="ro1">
          <table:table-cell office:value-type="string" office:string-value="CEMIRIM D" table:formula="of:=['file:///R:/DRCC/Rotina/Comercializa%E7%E3o/Divulgacao%20Informacoes/02.%20%D3rg%E3os%20Externos/Atendimento_TCU/Acompanhamento%20Energia%20-%20Cotas.xlsx'#'Resumo_-_Trimestre'.A18]" table:style-name="ce4">
            <text:p>CEMIRIM D</text:p>
          </table:table-cell>
          <table:table-cell office:value-type="float" office:value="151.11983663999999" table:formula="of:=['file:///R:/DRCC/Rotina/Comercializa%E7%E3o/Divulgacao%20Informacoes/02.%20%D3rg%E3os%20Externos/Atendimento_TCU/Acompanhamento%20Energia%20-%20Cotas.xlsx'#'Resumo_-_Trimestre'.C18]" table:style-name="ce5">
            <text:p><text:s/>151,12<text:s/></text:p>
          </table:table-cell>
          <table:table-cell office:value-type="float" office:value="2350.54302624" table:formula="of:=['file:///R:/DRCC/Rotina/Comercializa%E7%E3o/Divulgacao%20Informacoes/02.%20%D3rg%E3os%20Externos/Atendimento_TCU/Acompanhamento%20Energia%20-%20Cotas.xlsx'#'Resumo_-_Trimestre'.D18]" table:style-name="ce5">
            <text:p><text:s/>2.350,54<text:s/></text:p>
          </table:table-cell>
          <table:table-cell office:value-type="float" office:value="12.12511056" table:formula="of:=['file:///R:/DRCC/Rotina/Comercializa%E7%E3o/Divulgacao%20Informacoes/02.%20%D3rg%E3os%20Externos/Atendimento_TCU/Acompanhamento%20Energia%20-%20Cotas.xlsx'#'Resumo_-_Trimestre'.E18]" table:style-name="ce5">
            <text:p><text:s/>12,13<text:s/></text:p>
          </table:table-cell>
          <table:table-cell office:value-type="float" office:value="1013.1420806399999" table:formula="of:=['file:///R:/DRCC/Rotina/Comercializa%E7%E3o/Divulgacao%20Informacoes/02.%20%D3rg%E3os%20Externos/Atendimento_TCU/Acompanhamento%20Energia%20-%20Cotas.xlsx'#'Resumo_-_Trimestre'.F18]" table:style-name="ce5">
            <text:p><text:s/>1.013,14<text:s/></text:p>
          </table:table-cell>
          <table:table-cell office:value-type="float" office:value="4.15844784" table:formula="of:=['file:///R:/DRCC/Rotina/Comercializa%E7%E3o/Divulgacao%20Informacoes/02.%20%D3rg%E3os%20Externos/Atendimento_TCU/Acompanhamento%20Energia%20-%20Cotas.xlsx'#'Resumo_-_Trimestre'.G18]" table:style-name="ce5">
            <text:p><text:s/>4,16<text:s/></text:p>
          </table:table-cell>
          <table:table-cell office:value-type="float" office:value="2271.1458964800004" table:formula="of:=['file:///R:/DRCC/Rotina/Comercializa%E7%E3o/Divulgacao%20Informacoes/02.%20%D3rg%E3os%20Externos/Atendimento_TCU/Acompanhamento%20Energia%20-%20Cotas.xlsx'#'Resumo_-_Trimestre'.H18]" table:style-name="ce5">
            <text:p><text:s/>2.271,15<text:s/></text:p>
          </table:table-cell>
          <table:table-cell office:value-type="float" office:value="5802.2343983999999" table:formula="of:=['file:///R:/DRCC/Rotina/Comercializa%E7%E3o/Divulgacao%20Informacoes/02.%20%D3rg%E3os%20Externos/Atendimento_TCU/Acompanhamento%20Energia%20-%20Cotas.xlsx'#'Resumo_-_Trimestre'.I18]" table:style-name="ce5">
            <text:p><text:s/>5.802,23<text:s/></text:p>
          </table:table-cell>
          <table:table-cell table:number-columns-repeated="16376"/>
        </table:table-row>
        <table:table-row table:style-name="ro1">
          <table:table-cell office:value-type="string" office:string-value="CEPISA" table:formula="of:=['file:///R:/DRCC/Rotina/Comercializa%E7%E3o/Divulgacao%20Informacoes/02.%20%D3rg%E3os%20Externos/Atendimento_TCU/Acompanhamento%20Energia%20-%20Cotas.xlsx'#'Resumo_-_Trimestre'.A19]" table:style-name="ce4">
            <text:p>CEPISA</text:p>
          </table:table-cell>
          <table:table-cell office:value-type="float" office:value="3171.4625134079997" table:formula="of:=['file:///R:/DRCC/Rotina/Comercializa%E7%E3o/Divulgacao%20Informacoes/02.%20%D3rg%E3os%20Externos/Atendimento_TCU/Acompanhamento%20Energia%20-%20Cotas.xlsx'#'Resumo_-_Trimestre'.C19]" table:style-name="ce5">
            <text:p><text:s/>3.171,46<text:s/></text:p>
          </table:table-cell>
          <table:table-cell office:value-type="float" office:value="49329.454422527997" table:formula="of:=['file:///R:/DRCC/Rotina/Comercializa%E7%E3o/Divulgacao%20Informacoes/02.%20%D3rg%E3os%20Externos/Atendimento_TCU/Acompanhamento%20Energia%20-%20Cotas.xlsx'#'Resumo_-_Trimestre'.D19]" table:style-name="ce5">
            <text:p><text:s/>49.329,45<text:s/></text:p>
          </table:table-cell>
          <table:table-cell office:value-type="float" office:value="254.46251443200003" table:formula="of:=['file:///R:/DRCC/Rotina/Comercializa%E7%E3o/Divulgacao%20Informacoes/02.%20%D3rg%E3os%20Externos/Atendimento_TCU/Acompanhamento%20Energia%20-%20Cotas.xlsx'#'Resumo_-_Trimestre'.E19]" table:style-name="ce5">
            <text:p><text:s/>254,46<text:s/></text:p>
          </table:table-cell>
          <table:table-cell office:value-type="float" office:value="21262.212830207998" table:formula="of:=['file:///R:/DRCC/Rotina/Comercializa%E7%E3o/Divulgacao%20Informacoes/02.%20%D3rg%E3os%20Externos/Atendimento_TCU/Acompanhamento%20Energia%20-%20Cotas.xlsx'#'Resumo_-_Trimestre'.F19]" table:style-name="ce5">
            <text:p><text:s/>21.262,21<text:s/></text:p>
          </table:table-cell>
          <table:table-cell office:value-type="float" office:value="87.270882048000004" table:formula="of:=['file:///R:/DRCC/Rotina/Comercializa%E7%E3o/Divulgacao%20Informacoes/02.%20%D3rg%E3os%20Externos/Atendimento_TCU/Acompanhamento%20Energia%20-%20Cotas.xlsx'#'Resumo_-_Trimestre'.G19]" table:style-name="ce5">
            <text:p><text:s/>87,27<text:s/></text:p>
          </table:table-cell>
          <table:table-cell office:value-type="float" office:value="47663.193881855994" table:formula="of:=['file:///R:/DRCC/Rotina/Comercializa%E7%E3o/Divulgacao%20Informacoes/02.%20%D3rg%E3os%20Externos/Atendimento_TCU/Acompanhamento%20Energia%20-%20Cotas.xlsx'#'Resumo_-_Trimestre'.H19]" table:style-name="ce5">
            <text:p><text:s/>47.663,19<text:s/></text:p>
          </table:table-cell>
          <table:table-cell office:value-type="float" office:value="121768.05704448" table:formula="of:=['file:///R:/DRCC/Rotina/Comercializa%E7%E3o/Divulgacao%20Informacoes/02.%20%D3rg%E3os%20Externos/Atendimento_TCU/Acompanhamento%20Energia%20-%20Cotas.xlsx'#'Resumo_-_Trimestre'.I19]" table:style-name="ce5">
            <text:p><text:s/>121.768,06<text:s/></text:p>
          </table:table-cell>
          <table:table-cell table:number-columns-repeated="16376"/>
        </table:table-row>
        <table:table-row table:style-name="ro1">
          <table:table-cell office:value-type="string" office:string-value="CERBRANORTE" table:formula="of:=['file:///R:/DRCC/Rotina/Comercializa%E7%E3o/Divulgacao%20Informacoes/02.%20%D3rg%E3os%20Externos/Atendimento_TCU/Acompanhamento%20Energia%20-%20Cotas.xlsx'#'Resumo_-_Trimestre'.A20]" table:style-name="ce4">
            <text:p>CERBRANORTE</text:p>
          </table:table-cell>
          <table:table-cell office:value-type="float" office:value="133.22020550399998" table:formula="of:=['file:///R:/DRCC/Rotina/Comercializa%E7%E3o/Divulgacao%20Informacoes/02.%20%D3rg%E3os%20Externos/Atendimento_TCU/Acompanhamento%20Energia%20-%20Cotas.xlsx'#'Resumo_-_Trimestre'.C20]" table:style-name="ce5">
            <text:p><text:s/>133,22<text:s/></text:p>
          </table:table-cell>
          <table:table-cell office:value-type="float" office:value="2072.1291920639997" table:formula="of:=['file:///R:/DRCC/Rotina/Comercializa%E7%E3o/Divulgacao%20Informacoes/02.%20%D3rg%E3os%20Externos/Atendimento_TCU/Acompanhamento%20Energia%20-%20Cotas.xlsx'#'Resumo_-_Trimestre'.D20]" table:style-name="ce5">
            <text:p><text:s/>2.072,13<text:s/></text:p>
          </table:table-cell>
          <table:table-cell office:value-type="float" office:value="10.688932416" table:formula="of:=['file:///R:/DRCC/Rotina/Comercializa%E7%E3o/Divulgacao%20Informacoes/02.%20%D3rg%E3os%20Externos/Atendimento_TCU/Acompanhamento%20Energia%20-%20Cotas.xlsx'#'Resumo_-_Trimestre'.E20]" table:style-name="ce5">
            <text:p><text:s/>10,69<text:s/></text:p>
          </table:table-cell>
          <table:table-cell office:value-type="float" office:value="893.13884390399994" table:formula="of:=['file:///R:/DRCC/Rotina/Comercializa%E7%E3o/Divulgacao%20Informacoes/02.%20%D3rg%E3os%20Externos/Atendimento_TCU/Acompanhamento%20Energia%20-%20Cotas.xlsx'#'Resumo_-_Trimestre'.F20]" table:style-name="ce5">
            <text:p><text:s/>893,14<text:s/></text:p>
          </table:table-cell>
          <table:table-cell office:value-type="float" office:value="3.6658938239999994" table:formula="of:=['file:///R:/DRCC/Rotina/Comercializa%E7%E3o/Divulgacao%20Informacoes/02.%20%D3rg%E3os%20Externos/Atendimento_TCU/Acompanhamento%20Energia%20-%20Cotas.xlsx'#'Resumo_-_Trimestre'.G20]" table:style-name="ce5">
            <text:p><text:s/>3,67<text:s/></text:p>
          </table:table-cell>
          <table:table-cell office:value-type="float" office:value="2002.1363825279996" table:formula="of:=['file:///R:/DRCC/Rotina/Comercializa%E7%E3o/Divulgacao%20Informacoes/02.%20%D3rg%E3os%20Externos/Atendimento_TCU/Acompanhamento%20Energia%20-%20Cotas.xlsx'#'Resumo_-_Trimestre'.H20]" table:style-name="ce5">
            <text:p><text:s/>2.002,14<text:s/></text:p>
          </table:table-cell>
          <table:table-cell office:value-type="float" office:value="5114.9794502399991" table:formula="of:=['file:///R:/DRCC/Rotina/Comercializa%E7%E3o/Divulgacao%20Informacoes/02.%20%D3rg%E3os%20Externos/Atendimento_TCU/Acompanhamento%20Energia%20-%20Cotas.xlsx'#'Resumo_-_Trimestre'.I20]" table:style-name="ce5">
            <text:p><text:s/>5.114,98<text:s/></text:p>
          </table:table-cell>
          <table:table-cell table:number-columns-repeated="16376"/>
        </table:table-row>
        <table:table-row table:style-name="ro1">
          <table:table-cell office:value-type="string" office:string-value="CERILUZ DIST" table:formula="of:=['file:///R:/DRCC/Rotina/Comercializa%E7%E3o/Divulgacao%20Informacoes/02.%20%D3rg%E3os%20Externos/Atendimento_TCU/Acompanhamento%20Energia%20-%20Cotas.xlsx'#'Resumo_-_Trimestre'.A21]" table:style-name="ce4">
            <text:p>CERILUZ DIST</text:p>
          </table:table-cell>
          <table:table-cell office:value-type="float" office:value="120.602432736" table:formula="of:=['file:///R:/DRCC/Rotina/Comercializa%E7%E3o/Divulgacao%20Informacoes/02.%20%D3rg%E3os%20Externos/Atendimento_TCU/Acompanhamento%20Energia%20-%20Cotas.xlsx'#'Resumo_-_Trimestre'.C21]" table:style-name="ce5">
            <text:p><text:s/>120,60<text:s/></text:p>
          </table:table-cell>
          <table:table-cell office:value-type="float" office:value="1875.8702597759998" table:formula="of:=['file:///R:/DRCC/Rotina/Comercializa%E7%E3o/Divulgacao%20Informacoes/02.%20%D3rg%E3os%20Externos/Atendimento_TCU/Acompanhamento%20Energia%20-%20Cotas.xlsx'#'Resumo_-_Trimestre'.D21]" table:style-name="ce5">
            <text:p><text:s/>1.875,87<text:s/></text:p>
          </table:table-cell>
          <table:table-cell office:value-type="float" office:value="9.6765445440000004" table:formula="of:=['file:///R:/DRCC/Rotina/Comercializa%E7%E3o/Divulgacao%20Informacoes/02.%20%D3rg%E3os%20Externos/Atendimento_TCU/Acompanhamento%20Energia%20-%20Cotas.xlsx'#'Resumo_-_Trimestre'.E21]" table:style-name="ce5">
            <text:p><text:s/>9,68<text:s/></text:p>
          </table:table-cell>
          <table:table-cell office:value-type="float" office:value="808.54639833600004" table:formula="of:=['file:///R:/DRCC/Rotina/Comercializa%E7%E3o/Divulgacao%20Informacoes/02.%20%D3rg%E3os%20Externos/Atendimento_TCU/Acompanhamento%20Energia%20-%20Cotas.xlsx'#'Resumo_-_Trimestre'.F21]" table:style-name="ce5">
            <text:p><text:s/>808,55<text:s/></text:p>
          </table:table-cell>
          <table:table-cell office:value-type="float" office:value="3.3186836160000004" table:formula="of:=['file:///R:/DRCC/Rotina/Comercializa%E7%E3o/Divulgacao%20Informacoes/02.%20%D3rg%E3os%20Externos/Atendimento_TCU/Acompanhamento%20Energia%20-%20Cotas.xlsx'#'Resumo_-_Trimestre'.G21]" table:style-name="ce5">
            <text:p><text:s/>3,32<text:s/></text:p>
          </table:table-cell>
          <table:table-cell office:value-type="float" office:value="1812.5067251519999" table:formula="of:=['file:///R:/DRCC/Rotina/Comercializa%E7%E3o/Divulgacao%20Informacoes/02.%20%D3rg%E3os%20Externos/Atendimento_TCU/Acompanhamento%20Energia%20-%20Cotas.xlsx'#'Resumo_-_Trimestre'.H21]" table:style-name="ce5">
            <text:p><text:s/>1.812,51<text:s/></text:p>
          </table:table-cell>
          <table:table-cell office:value-type="float" office:value="4630.5210441599993" table:formula="of:=['file:///R:/DRCC/Rotina/Comercializa%E7%E3o/Divulgacao%20Informacoes/02.%20%D3rg%E3os%20Externos/Atendimento_TCU/Acompanhamento%20Energia%20-%20Cotas.xlsx'#'Resumo_-_Trimestre'.I21]" table:style-name="ce5">
            <text:p><text:s/>4.630,52<text:s/></text:p>
          </table:table-cell>
          <table:table-cell table:number-columns-repeated="16376"/>
        </table:table-row>
        <table:table-row table:style-name="ro1">
          <table:table-cell office:value-type="string" office:string-value="CERIM" table:formula="of:=['file:///R:/DRCC/Rotina/Comercializa%E7%E3o/Divulgacao%20Informacoes/02.%20%D3rg%E3os%20Externos/Atendimento_TCU/Acompanhamento%20Energia%20-%20Cotas.xlsx'#'Resumo_-_Trimestre'.A22]" table:style-name="ce4">
            <text:p>CERIM</text:p>
          </table:table-cell>
          <table:table-cell office:value-type="float" office:value="47.536725311999994" table:formula="of:=['file:///R:/DRCC/Rotina/Comercializa%E7%E3o/Divulgacao%20Informacoes/02.%20%D3rg%E3os%20Externos/Atendimento_TCU/Acompanhamento%20Energia%20-%20Cotas.xlsx'#'Resumo_-_Trimestre'.C22]" table:style-name="ce5">
            <text:p><text:s/>47,54<text:s/></text:p>
          </table:table-cell>
          <table:table-cell office:value-type="float" office:value="739.39411699199991" table:formula="of:=['file:///R:/DRCC/Rotina/Comercializa%E7%E3o/Divulgacao%20Informacoes/02.%20%D3rg%E3os%20Externos/Atendimento_TCU/Acompanhamento%20Energia%20-%20Cotas.xlsx'#'Resumo_-_Trimestre'.D22]" table:style-name="ce5">
            <text:p><text:s/>739,39<text:s/></text:p>
          </table:table-cell>
          <table:table-cell office:value-type="float" office:value="3.8141124480000004" table:formula="of:=['file:///R:/DRCC/Rotina/Comercializa%E7%E3o/Divulgacao%20Informacoes/02.%20%D3rg%E3os%20Externos/Atendimento_TCU/Acompanhamento%20Energia%20-%20Cotas.xlsx'#'Resumo_-_Trimestre'.E22]" table:style-name="ce5">
            <text:p><text:s/>3,81<text:s/></text:p>
          </table:table-cell>
          <table:table-cell office:value-type="float" office:value="318.69712051199997" table:formula="of:=['file:///R:/DRCC/Rotina/Comercializa%E7%E3o/Divulgacao%20Informacoes/02.%20%D3rg%E3os%20Externos/Atendimento_TCU/Acompanhamento%20Energia%20-%20Cotas.xlsx'#'Resumo_-_Trimestre'.F22]" table:style-name="ce5">
            <text:p><text:s/>318,70<text:s/></text:p>
          </table:table-cell>
          <table:table-cell office:value-type="float" office:value="1.3080942720000002" table:formula="of:=['file:///R:/DRCC/Rotina/Comercializa%E7%E3o/Divulgacao%20Informacoes/02.%20%D3rg%E3os%20Externos/Atendimento_TCU/Acompanhamento%20Energia%20-%20Cotas.xlsx'#'Resumo_-_Trimestre'.G22]" table:style-name="ce5">
            <text:p><text:s/>1,31<text:s/></text:p>
          </table:table-cell>
          <table:table-cell office:value-type="float" office:value="714.41870918399991" table:formula="of:=['file:///R:/DRCC/Rotina/Comercializa%E7%E3o/Divulgacao%20Informacoes/02.%20%D3rg%E3os%20Externos/Atendimento_TCU/Acompanhamento%20Energia%20-%20Cotas.xlsx'#'Resumo_-_Trimestre'.H22]" table:style-name="ce5">
            <text:p><text:s/>714,42<text:s/></text:p>
          </table:table-cell>
          <table:table-cell office:value-type="float" office:value="1825.1688787199998" table:formula="of:=['file:///R:/DRCC/Rotina/Comercializa%E7%E3o/Divulgacao%20Informacoes/02.%20%D3rg%E3os%20Externos/Atendimento_TCU/Acompanhamento%20Energia%20-%20Cotas.xlsx'#'Resumo_-_Trimestre'.I22]" table:style-name="ce5">
            <text:p><text:s/>1.825,17<text:s/></text:p>
          </table:table-cell>
          <table:table-cell table:number-columns-repeated="16376"/>
        </table:table-row>
        <table:table-row table:style-name="ro1">
          <table:table-cell office:value-type="string" office:string-value="CERIPA ACL" table:formula="of:=['file:///R:/DRCC/Rotina/Comercializa%E7%E3o/Divulgacao%20Informacoes/02.%20%D3rg%E3os%20Externos/Atendimento_TCU/Acompanhamento%20Energia%20-%20Cotas.xlsx'#'Resumo_-_Trimestre'.A23]" table:style-name="ce4">
            <text:p>CERIPA ACL</text:p>
          </table:table-cell>
          <table:table-cell office:value-type="float" office:value="167.25884831999997" table:formula="of:=['file:///R:/DRCC/Rotina/Comercializa%E7%E3o/Divulgacao%20Informacoes/02.%20%D3rg%E3os%20Externos/Atendimento_TCU/Acompanhamento%20Energia%20-%20Cotas.xlsx'#'Resumo_-_Trimestre'.C23]" table:style-name="ce5">
            <text:p><text:s/>167,26<text:s/></text:p>
          </table:table-cell>
          <table:table-cell office:value-type="float" office:value="2601.5718931199995" table:formula="of:=['file:///R:/DRCC/Rotina/Comercializa%E7%E3o/Divulgacao%20Informacoes/02.%20%D3rg%E3os%20Externos/Atendimento_TCU/Acompanhamento%20Energia%20-%20Cotas.xlsx'#'Resumo_-_Trimestre'.D23]" table:style-name="ce5">
            <text:p><text:s/>2.601,57<text:s/></text:p>
          </table:table-cell>
          <table:table-cell office:value-type="float" office:value="13.420025279999999" table:formula="of:=['file:///R:/DRCC/Rotina/Comercializa%E7%E3o/Divulgacao%20Informacoes/02.%20%D3rg%E3os%20Externos/Atendimento_TCU/Acompanhamento%20Energia%20-%20Cotas.xlsx'#'Resumo_-_Trimestre'.E23]" table:style-name="ce5">
            <text:p><text:s/>13,42<text:s/></text:p>
          </table:table-cell>
          <table:table-cell office:value-type="float" office:value="1121.3417203199999" table:formula="of:=['file:///R:/DRCC/Rotina/Comercializa%E7%E3o/Divulgacao%20Informacoes/02.%20%D3rg%E3os%20Externos/Atendimento_TCU/Acompanhamento%20Energia%20-%20Cotas.xlsx'#'Resumo_-_Trimestre'.F23]" table:style-name="ce5">
            <text:p><text:s/>1.121,34<text:s/></text:p>
          </table:table-cell>
          <table:table-cell office:value-type="float" office:value="4.6025539200000001" table:formula="of:=['file:///R:/DRCC/Rotina/Comercializa%E7%E3o/Divulgacao%20Informacoes/02.%20%D3rg%E3os%20Externos/Atendimento_TCU/Acompanhamento%20Energia%20-%20Cotas.xlsx'#'Resumo_-_Trimestre'.G23]" table:style-name="ce5">
            <text:p><text:s/>4,60<text:s/></text:p>
          </table:table-cell>
          <table:table-cell office:value-type="float" office:value="2513.6954582399994" table:formula="of:=['file:///R:/DRCC/Rotina/Comercializa%E7%E3o/Divulgacao%20Informacoes/02.%20%D3rg%E3os%20Externos/Atendimento_TCU/Acompanhamento%20Energia%20-%20Cotas.xlsx'#'Resumo_-_Trimestre'.H23]" table:style-name="ce5">
            <text:p><text:s/>2.513,70<text:s/></text:p>
          </table:table-cell>
          <table:table-cell office:value-type="float" office:value="6421.8904991999989" table:formula="of:=['file:///R:/DRCC/Rotina/Comercializa%E7%E3o/Divulgacao%20Informacoes/02.%20%D3rg%E3os%20Externos/Atendimento_TCU/Acompanhamento%20Energia%20-%20Cotas.xlsx'#'Resumo_-_Trimestre'.I23]" table:style-name="ce5">
            <text:p><text:s/>6.421,89<text:s/></text:p>
          </table:table-cell>
          <table:table-cell table:number-columns-repeated="16376"/>
        </table:table-row>
        <table:table-row table:style-name="ro1">
          <table:table-cell office:value-type="string" office:string-value="CERMISSOES" table:formula="of:=['file:///R:/DRCC/Rotina/Comercializa%E7%E3o/Divulgacao%20Informacoes/02.%20%D3rg%E3os%20Externos/Atendimento_TCU/Acompanhamento%20Energia%20-%20Cotas.xlsx'#'Resumo_-_Trimestre'.A24]" table:style-name="ce4">
            <text:p>CERMISSOES</text:p>
          </table:table-cell>
          <table:table-cell office:value-type="float" office:value="116.20088409599998" table:formula="of:=['file:///R:/DRCC/Rotina/Comercializa%E7%E3o/Divulgacao%20Informacoes/02.%20%D3rg%E3os%20Externos/Atendimento_TCU/Acompanhamento%20Energia%20-%20Cotas.xlsx'#'Resumo_-_Trimestre'.C24]" table:style-name="ce5">
            <text:p><text:s/>116,20<text:s/></text:p>
          </table:table-cell>
          <table:table-cell office:value-type="float" office:value="1807.407841536" table:formula="of:=['file:///R:/DRCC/Rotina/Comercializa%E7%E3o/Divulgacao%20Informacoes/02.%20%D3rg%E3os%20Externos/Atendimento_TCU/Acompanhamento%20Energia%20-%20Cotas.xlsx'#'Resumo_-_Trimestre'.D24]" table:style-name="ce5">
            <text:p><text:s/>1.807,41<text:s/></text:p>
          </table:table-cell>
          <table:table-cell office:value-type="float" office:value="9.3233859839999997" table:formula="of:=['file:///R:/DRCC/Rotina/Comercializa%E7%E3o/Divulgacao%20Informacoes/02.%20%D3rg%E3os%20Externos/Atendimento_TCU/Acompanhamento%20Energia%20-%20Cotas.xlsx'#'Resumo_-_Trimestre'.E24]" table:style-name="ce5">
            <text:p><text:s/>9,32<text:s/></text:p>
          </table:table-cell>
          <table:table-cell office:value-type="float" office:value="779.03740569599995" table:formula="of:=['file:///R:/DRCC/Rotina/Comercializa%E7%E3o/Divulgacao%20Informacoes/02.%20%D3rg%E3os%20Externos/Atendimento_TCU/Acompanhamento%20Energia%20-%20Cotas.xlsx'#'Resumo_-_Trimestre'.F24]" table:style-name="ce5">
            <text:p><text:s/>779,04<text:s/></text:p>
          </table:table-cell>
          <table:table-cell office:value-type="float" office:value="3.197563776" table:formula="of:=['file:///R:/DRCC/Rotina/Comercializa%E7%E3o/Divulgacao%20Informacoes/02.%20%D3rg%E3os%20Externos/Atendimento_TCU/Acompanhamento%20Energia%20-%20Cotas.xlsx'#'Resumo_-_Trimestre'.G24]" table:style-name="ce5">
            <text:p><text:s/>3,20<text:s/></text:p>
          </table:table-cell>
          <table:table-cell office:value-type="float" office:value="1746.3568446719996" table:formula="of:=['file:///R:/DRCC/Rotina/Comercializa%E7%E3o/Divulgacao%20Informacoes/02.%20%D3rg%E3os%20Externos/Atendimento_TCU/Acompanhamento%20Energia%20-%20Cotas.xlsx'#'Resumo_-_Trimestre'.H24]" table:style-name="ce5">
            <text:p><text:s/>1.746,36<text:s/></text:p>
          </table:table-cell>
          <table:table-cell office:value-type="float" office:value="4461.5239257599997" table:formula="of:=['file:///R:/DRCC/Rotina/Comercializa%E7%E3o/Divulgacao%20Informacoes/02.%20%D3rg%E3os%20Externos/Atendimento_TCU/Acompanhamento%20Energia%20-%20Cotas.xlsx'#'Resumo_-_Trimestre'.I24]" table:style-name="ce5">
            <text:p><text:s/>4.461,52<text:s/></text:p>
          </table:table-cell>
          <table:table-cell table:number-columns-repeated="16376"/>
        </table:table-row>
        <table:table-row table:style-name="ro1">
          <table:table-cell office:value-type="string" office:string-value="CERSAD DISTRIBUIDORA" table:formula="of:=['file:///R:/DRCC/Rotina/Comercializa%E7%E3o/Divulgacao%20Informacoes/02.%20%D3rg%E3os%20Externos/Atendimento_TCU/Acompanhamento%20Energia%20-%20Cotas.xlsx'#'Resumo_-_Trimestre'.A25]" table:style-name="ce4">
            <text:p>CERSAD DISTRIBUIDORA</text:p>
          </table:table-cell>
          <table:table-cell office:value-type="float" office:value="7.9227875519999991" table:formula="of:=['file:///R:/DRCC/Rotina/Comercializa%E7%E3o/Divulgacao%20Informacoes/02.%20%D3rg%E3os%20Externos/Atendimento_TCU/Acompanhamento%20Energia%20-%20Cotas.xlsx'#'Resumo_-_Trimestre'.C25]" table:style-name="ce5">
            <text:p><text:s/>7,92<text:s/></text:p>
          </table:table-cell>
          <table:table-cell office:value-type="float" office:value="123.23235283199999" table:formula="of:=['file:///R:/DRCC/Rotina/Comercializa%E7%E3o/Divulgacao%20Informacoes/02.%20%D3rg%E3os%20Externos/Atendimento_TCU/Acompanhamento%20Energia%20-%20Cotas.xlsx'#'Resumo_-_Trimestre'.D25]" table:style-name="ce5">
            <text:p><text:s/>123,23<text:s/></text:p>
          </table:table-cell>
          <table:table-cell office:value-type="float" office:value="0.63568540800000006" table:formula="of:=['file:///R:/DRCC/Rotina/Comercializa%E7%E3o/Divulgacao%20Informacoes/02.%20%D3rg%E3os%20Externos/Atendimento_TCU/Acompanhamento%20Energia%20-%20Cotas.xlsx'#'Resumo_-_Trimestre'.E25]" table:style-name="ce5">
            <text:p><text:s/>0,64<text:s/></text:p>
          </table:table-cell>
          <table:table-cell office:value-type="float" office:value="53.116186751999997" table:formula="of:=['file:///R:/DRCC/Rotina/Comercializa%E7%E3o/Divulgacao%20Informacoes/02.%20%D3rg%E3os%20Externos/Atendimento_TCU/Acompanhamento%20Energia%20-%20Cotas.xlsx'#'Resumo_-_Trimestre'.F25]" table:style-name="ce5">
            <text:p><text:s/>53,12<text:s/></text:p>
          </table:table-cell>
          <table:table-cell office:value-type="float" office:value="0.21801571200000003" table:formula="of:=['file:///R:/DRCC/Rotina/Comercializa%E7%E3o/Divulgacao%20Informacoes/02.%20%D3rg%E3os%20Externos/Atendimento_TCU/Acompanhamento%20Energia%20-%20Cotas.xlsx'#'Resumo_-_Trimestre'.G25]" table:style-name="ce5">
            <text:p><text:s/>0,22<text:s/></text:p>
          </table:table-cell>
          <table:table-cell office:value-type="float" office:value="119.06978486399998" table:formula="of:=['file:///R:/DRCC/Rotina/Comercializa%E7%E3o/Divulgacao%20Informacoes/02.%20%D3rg%E3os%20Externos/Atendimento_TCU/Acompanhamento%20Energia%20-%20Cotas.xlsx'#'Resumo_-_Trimestre'.H25]" table:style-name="ce5">
            <text:p><text:s/>119,07<text:s/></text:p>
          </table:table-cell>
          <table:table-cell office:value-type="float" office:value="304.19481311999999" table:formula="of:=['file:///R:/DRCC/Rotina/Comercializa%E7%E3o/Divulgacao%20Informacoes/02.%20%D3rg%E3os%20Externos/Atendimento_TCU/Acompanhamento%20Energia%20-%20Cotas.xlsx'#'Resumo_-_Trimestre'.I25]" table:style-name="ce5">
            <text:p><text:s/>304,19<text:s/></text:p>
          </table:table-cell>
          <table:table-cell table:number-columns-repeated="16376"/>
        </table:table-row>
        <table:table-row table:style-name="ro1">
          <table:table-cell office:value-type="string" office:string-value="CERTAJA" table:formula="of:=['file:///R:/DRCC/Rotina/Comercializa%E7%E3o/Divulgacao%20Informacoes/02.%20%D3rg%E3os%20Externos/Atendimento_TCU/Acompanhamento%20Energia%20-%20Cotas.xlsx'#'Resumo_-_Trimestre'.A26]" table:style-name="ce4">
            <text:p>CERTAJA</text:p>
          </table:table-cell>
          <table:table-cell office:value-type="float" office:value="101.52905529599998" table:formula="of:=['file:///R:/DRCC/Rotina/Comercializa%E7%E3o/Divulgacao%20Informacoes/02.%20%D3rg%E3os%20Externos/Atendimento_TCU/Acompanhamento%20Energia%20-%20Cotas.xlsx'#'Resumo_-_Trimestre'.C26]" table:style-name="ce5">
            <text:p><text:s/>101,53<text:s/></text:p>
          </table:table-cell>
          <table:table-cell office:value-type="float" office:value="1579.1997807360001" table:formula="of:=['file:///R:/DRCC/Rotina/Comercializa%E7%E3o/Divulgacao%20Informacoes/02.%20%D3rg%E3os%20Externos/Atendimento_TCU/Acompanhamento%20Energia%20-%20Cotas.xlsx'#'Resumo_-_Trimestre'.D26]" table:style-name="ce5">
            <text:p><text:s/>1.579,20<text:s/></text:p>
          </table:table-cell>
          <table:table-cell office:value-type="float" office:value="8.1461907839999999" table:formula="of:=['file:///R:/DRCC/Rotina/Comercializa%E7%E3o/Divulgacao%20Informacoes/02.%20%D3rg%E3os%20Externos/Atendimento_TCU/Acompanhamento%20Energia%20-%20Cotas.xlsx'#'Resumo_-_Trimestre'.E26]" table:style-name="ce5">
            <text:p><text:s/>8,15<text:s/></text:p>
          </table:table-cell>
          <table:table-cell office:value-type="float" office:value="680.67409689599992" table:formula="of:=['file:///R:/DRCC/Rotina/Comercializa%E7%E3o/Divulgacao%20Informacoes/02.%20%D3rg%E3os%20Externos/Atendimento_TCU/Acompanhamento%20Energia%20-%20Cotas.xlsx'#'Resumo_-_Trimestre'.F26]" table:style-name="ce5">
            <text:p><text:s/>680,67<text:s/></text:p>
          </table:table-cell>
          <table:table-cell office:value-type="float" office:value="2.7938309760000002" table:formula="of:=['file:///R:/DRCC/Rotina/Comercializa%E7%E3o/Divulgacao%20Informacoes/02.%20%D3rg%E3os%20Externos/Atendimento_TCU/Acompanhamento%20Energia%20-%20Cotas.xlsx'#'Resumo_-_Trimestre'.G26]" table:style-name="ce5">
            <text:p><text:s/>2,79<text:s/></text:p>
          </table:table-cell>
          <table:table-cell office:value-type="float" office:value="1525.8572430720001" table:formula="of:=['file:///R:/DRCC/Rotina/Comercializa%E7%E3o/Divulgacao%20Informacoes/02.%20%D3rg%E3os%20Externos/Atendimento_TCU/Acompanhamento%20Energia%20-%20Cotas.xlsx'#'Resumo_-_Trimestre'.H26]" table:style-name="ce5">
            <text:p><text:s/>1.525,86<text:s/></text:p>
          </table:table-cell>
          <table:table-cell office:value-type="float" office:value="3898.2001977600003" table:formula="of:=['file:///R:/DRCC/Rotina/Comercializa%E7%E3o/Divulgacao%20Informacoes/02.%20%D3rg%E3os%20Externos/Atendimento_TCU/Acompanhamento%20Energia%20-%20Cotas.xlsx'#'Resumo_-_Trimestre'.I26]" table:style-name="ce5">
            <text:p><text:s/>3.898,20<text:s/></text:p>
          </table:table-cell>
          <table:table-cell table:number-columns-repeated="16376"/>
        </table:table-row>
        <table:table-row table:style-name="ro1">
          <table:table-cell office:value-type="string" office:string-value="CERTEL DIST" table:formula="of:=['file:///R:/DRCC/Rotina/Comercializa%E7%E3o/Divulgacao%20Informacoes/02.%20%D3rg%E3os%20Externos/Atendimento_TCU/Acompanhamento%20Energia%20-%20Cotas.xlsx'#'Resumo_-_Trimestre'.A27]" table:style-name="ce4">
            <text:p>CERTEL DIST</text:p>
          </table:table-cell>
          <table:table-cell office:value-type="float" office:value="380.58723907199999" table:formula="of:=['file:///R:/DRCC/Rotina/Comercializa%E7%E3o/Divulgacao%20Informacoes/02.%20%D3rg%E3os%20Externos/Atendimento_TCU/Acompanhamento%20Energia%20-%20Cotas.xlsx'#'Resumo_-_Trimestre'.C27]" table:style-name="ce5">
            <text:p><text:s/>380,59<text:s/></text:p>
          </table:table-cell>
          <table:table-cell office:value-type="float" office:value="5919.717097151999" table:formula="of:=['file:///R:/DRCC/Rotina/Comercializa%E7%E3o/Divulgacao%20Informacoes/02.%20%D3rg%E3os%20Externos/Atendimento_TCU/Acompanhamento%20Energia%20-%20Cotas.xlsx'#'Resumo_-_Trimestre'.D27]" table:style-name="ce5">
            <text:p><text:s/>5.919,72<text:s/></text:p>
          </table:table-cell>
          <table:table-cell office:value-type="float" office:value="30.536443488" table:formula="of:=['file:///R:/DRCC/Rotina/Comercializa%E7%E3o/Divulgacao%20Informacoes/02.%20%D3rg%E3os%20Externos/Atendimento_TCU/Acompanhamento%20Energia%20-%20Cotas.xlsx'#'Resumo_-_Trimestre'.E27]" table:style-name="ce5">
            <text:p><text:s/>30,54<text:s/></text:p>
          </table:table-cell>
          <table:table-cell office:value-type="float" office:value="2551.5442302719998" table:formula="of:=['file:///R:/DRCC/Rotina/Comercializa%E7%E3o/Divulgacao%20Informacoes/02.%20%D3rg%E3os%20Externos/Atendimento_TCU/Acompanhamento%20Energia%20-%20Cotas.xlsx'#'Resumo_-_Trimestre'.F27]" table:style-name="ce5">
            <text:p><text:s/>2.551,54<text:s/></text:p>
          </table:table-cell>
          <table:table-cell office:value-type="float" office:value="10.472828831999999" table:formula="of:=['file:///R:/DRCC/Rotina/Comercializa%E7%E3o/Divulgacao%20Informacoes/02.%20%D3rg%E3os%20Externos/Atendimento_TCU/Acompanhamento%20Energia%20-%20Cotas.xlsx'#'Resumo_-_Trimestre'.G27]" table:style-name="ce5">
            <text:p><text:s/>10,47<text:s/></text:p>
          </table:table-cell>
          <table:table-cell office:value-type="float" office:value="5719.7596655039988" table:formula="of:=['file:///R:/DRCC/Rotina/Comercializa%E7%E3o/Divulgacao%20Informacoes/02.%20%D3rg%E3os%20Externos/Atendimento_TCU/Acompanhamento%20Energia%20-%20Cotas.xlsx'#'Resumo_-_Trimestre'.H27]" table:style-name="ce5">
            <text:p><text:s/>5.719,76<text:s/></text:p>
          </table:table-cell>
          <table:table-cell office:value-type="float" office:value="14612.617504319998" table:formula="of:=['file:///R:/DRCC/Rotina/Comercializa%E7%E3o/Divulgacao%20Informacoes/02.%20%D3rg%E3os%20Externos/Atendimento_TCU/Acompanhamento%20Energia%20-%20Cotas.xlsx'#'Resumo_-_Trimestre'.I27]" table:style-name="ce5">
            <text:p><text:s/>14.612,62<text:s/></text:p>
          </table:table-cell>
          <table:table-cell table:number-columns-repeated="16376"/>
        </table:table-row>
        <table:table-row table:style-name="ro1">
          <table:table-cell office:value-type="string" office:string-value="CERTHIL DISTRIBUICAO" table:formula="of:=['file:///R:/DRCC/Rotina/Comercializa%E7%E3o/Divulgacao%20Informacoes/02.%20%D3rg%E3os%20Externos/Atendimento_TCU/Acompanhamento%20Energia%20-%20Cotas.xlsx'#'Resumo_-_Trimestre'.A28]" table:style-name="ce4">
            <text:p>CERTHIL DISTRIBUICAO</text:p>
          </table:table-cell>
          <table:table-cell office:value-type="float" office:value="61.034807807999996" table:formula="of:=['file:///R:/DRCC/Rotina/Comercializa%E7%E3o/Divulgacao%20Informacoes/02.%20%D3rg%E3os%20Externos/Atendimento_TCU/Acompanhamento%20Energia%20-%20Cotas.xlsx'#'Resumo_-_Trimestre'.C28]" table:style-name="ce5">
            <text:p><text:s/>61,03<text:s/></text:p>
          </table:table-cell>
          <table:table-cell office:value-type="float" office:value="949.34553292800001" table:formula="of:=['file:///R:/DRCC/Rotina/Comercializa%E7%E3o/Divulgacao%20Informacoes/02.%20%D3rg%E3os%20Externos/Atendimento_TCU/Acompanhamento%20Energia%20-%20Cotas.xlsx'#'Resumo_-_Trimestre'.D28]" table:style-name="ce5">
            <text:p><text:s/>949,35<text:s/></text:p>
          </table:table-cell>
          <table:table-cell office:value-type="float" office:value="4.897132032" table:formula="of:=['file:///R:/DRCC/Rotina/Comercializa%E7%E3o/Divulgacao%20Informacoes/02.%20%D3rg%E3os%20Externos/Atendimento_TCU/Acompanhamento%20Energia%20-%20Cotas.xlsx'#'Resumo_-_Trimestre'.E28]" table:style-name="ce5">
            <text:p><text:s/>4,90<text:s/></text:p>
          </table:table-cell>
          <table:table-cell office:value-type="float" office:value="409.19136460799996" table:formula="of:=['file:///R:/DRCC/Rotina/Comercializa%E7%E3o/Divulgacao%20Informacoes/02.%20%D3rg%E3os%20Externos/Atendimento_TCU/Acompanhamento%20Energia%20-%20Cotas.xlsx'#'Resumo_-_Trimestre'.F28]" table:style-name="ce5">
            <text:p><text:s/>409,19<text:s/></text:p>
          </table:table-cell>
          <table:table-cell office:value-type="float" office:value="1.6795284479999999" table:formula="of:=['file:///R:/DRCC/Rotina/Comercializa%E7%E3o/Divulgacao%20Informacoes/02.%20%D3rg%E3os%20Externos/Atendimento_TCU/Acompanhamento%20Energia%20-%20Cotas.xlsx'#'Resumo_-_Trimestre'.G28]" table:style-name="ce5">
            <text:p><text:s/>1,68<text:s/></text:p>
          </table:table-cell>
          <table:table-cell office:value-type="float" office:value="917.27834265599984" table:formula="of:=['file:///R:/DRCC/Rotina/Comercializa%E7%E3o/Divulgacao%20Informacoes/02.%20%D3rg%E3os%20Externos/Atendimento_TCU/Acompanhamento%20Energia%20-%20Cotas.xlsx'#'Resumo_-_Trimestre'.H28]" table:style-name="ce5">
            <text:p><text:s/>917,28<text:s/></text:p>
          </table:table-cell>
          <table:table-cell office:value-type="float" office:value="2343.4267084799999" table:formula="of:=['file:///R:/DRCC/Rotina/Comercializa%E7%E3o/Divulgacao%20Informacoes/02.%20%D3rg%E3os%20Externos/Atendimento_TCU/Acompanhamento%20Energia%20-%20Cotas.xlsx'#'Resumo_-_Trimestre'.I28]" table:style-name="ce5">
            <text:p><text:s/>2.343,43<text:s/></text:p>
          </table:table-cell>
          <table:table-cell table:number-columns-repeated="16376"/>
        </table:table-row>
        <table:table-row table:style-name="ro1">
          <table:table-cell office:value-type="string" office:string-value="CERVAM" table:formula="of:=['file:///R:/DRCC/Rotina/Comercializa%E7%E3o/Divulgacao%20Informacoes/02.%20%D3rg%E3os%20Externos/Atendimento_TCU/Acompanhamento%20Energia%20-%20Cotas.xlsx'#'Resumo_-_Trimestre'.A29]" table:style-name="ce4">
            <text:p>CERVAM</text:p>
          </table:table-cell>
          <table:table-cell office:value-type="float" office:value="32.571459935999997" table:formula="of:=['file:///R:/DRCC/Rotina/Comercializa%E7%E3o/Divulgacao%20Informacoes/02.%20%D3rg%E3os%20Externos/Atendimento_TCU/Acompanhamento%20Energia%20-%20Cotas.xlsx'#'Resumo_-_Trimestre'.C29]" table:style-name="ce5">
            <text:p><text:s/>32,57<text:s/></text:p>
          </table:table-cell>
          <table:table-cell office:value-type="float" office:value="506.62189497599991" table:formula="of:=['file:///R:/DRCC/Rotina/Comercializa%E7%E3o/Divulgacao%20Informacoes/02.%20%D3rg%E3os%20Externos/Atendimento_TCU/Acompanhamento%20Energia%20-%20Cotas.xlsx'#'Resumo_-_Trimestre'.D29]" table:style-name="ce5">
            <text:p><text:s/>506,62<text:s/></text:p>
          </table:table-cell>
          <table:table-cell office:value-type="float" office:value="2.6133733440000002" table:formula="of:=['file:///R:/DRCC/Rotina/Comercializa%E7%E3o/Divulgacao%20Informacoes/02.%20%D3rg%E3os%20Externos/Atendimento_TCU/Acompanhamento%20Energia%20-%20Cotas.xlsx'#'Resumo_-_Trimestre'.E29]" table:style-name="ce5">
            <text:p><text:s/>2,61<text:s/></text:p>
          </table:table-cell>
          <table:table-cell office:value-type="float" office:value="218.36654553599999" table:formula="of:=['file:///R:/DRCC/Rotina/Comercializa%E7%E3o/Divulgacao%20Informacoes/02.%20%D3rg%E3os%20Externos/Atendimento_TCU/Acompanhamento%20Energia%20-%20Cotas.xlsx'#'Resumo_-_Trimestre'.F29]" table:style-name="ce5">
            <text:p><text:s/>218,37<text:s/></text:p>
          </table:table-cell>
          <table:table-cell office:value-type="float" office:value="0.89628681599999993" table:formula="of:=['file:///R:/DRCC/Rotina/Comercializa%E7%E3o/Divulgacao%20Informacoes/02.%20%D3rg%E3os%20Externos/Atendimento_TCU/Acompanhamento%20Energia%20-%20Cotas.xlsx'#'Resumo_-_Trimestre'.G29]" table:style-name="ce5">
            <text:p><text:s/>0,90<text:s/></text:p>
          </table:table-cell>
          <table:table-cell office:value-type="float" office:value="489.50911555199997" table:formula="of:=['file:///R:/DRCC/Rotina/Comercializa%E7%E3o/Divulgacao%20Informacoes/02.%20%D3rg%E3os%20Externos/Atendimento_TCU/Acompanhamento%20Energia%20-%20Cotas.xlsx'#'Resumo_-_Trimestre'.H29]" table:style-name="ce5">
            <text:p><text:s/>489,51<text:s/></text:p>
          </table:table-cell>
          <table:table-cell office:value-type="float" office:value="1250.57867616" table:formula="of:=['file:///R:/DRCC/Rotina/Comercializa%E7%E3o/Divulgacao%20Informacoes/02.%20%D3rg%E3os%20Externos/Atendimento_TCU/Acompanhamento%20Energia%20-%20Cotas.xlsx'#'Resumo_-_Trimestre'.I29]" table:style-name="ce5">
            <text:p><text:s/>1.250,58<text:s/></text:p>
          </table:table-cell>
          <table:table-cell table:number-columns-repeated="16376"/>
        </table:table-row>
        <table:table-row table:style-name="ro1">
          <table:table-cell office:value-type="string" office:string-value="CETRIL" table:formula="of:=['file:///R:/DRCC/Rotina/Comercializa%E7%E3o/Divulgacao%20Informacoes/02.%20%D3rg%E3os%20Externos/Atendimento_TCU/Acompanhamento%20Energia%20-%20Cotas.xlsx'#'Resumo_-_Trimestre'.A30]" table:style-name="ce4">
            <text:p>CETRIL</text:p>
          </table:table-cell>
          <table:table-cell office:value-type="float" office:value="87.444099647999991" table:formula="of:=['file:///R:/DRCC/Rotina/Comercializa%E7%E3o/Divulgacao%20Informacoes/02.%20%D3rg%E3os%20Externos/Atendimento_TCU/Acompanhamento%20Energia%20-%20Cotas.xlsx'#'Resumo_-_Trimestre'.C30]" table:style-name="ce5">
            <text:p><text:s/>87,44<text:s/></text:p>
          </table:table-cell>
          <table:table-cell office:value-type="float" office:value="1360.1200423679998" table:formula="of:=['file:///R:/DRCC/Rotina/Comercializa%E7%E3o/Divulgacao%20Informacoes/02.%20%D3rg%E3os%20Externos/Atendimento_TCU/Acompanhamento%20Energia%20-%20Cotas.xlsx'#'Resumo_-_Trimestre'.D30]" table:style-name="ce5">
            <text:p><text:s/>1.360,12<text:s/></text:p>
          </table:table-cell>
          <table:table-cell office:value-type="float" office:value="7.0160833919999988" table:formula="of:=['file:///R:/DRCC/Rotina/Comercializa%E7%E3o/Divulgacao%20Informacoes/02.%20%D3rg%E3os%20Externos/Atendimento_TCU/Acompanhamento%20Energia%20-%20Cotas.xlsx'#'Resumo_-_Trimestre'.E30]" table:style-name="ce5">
            <text:p><text:s/>7,02<text:s/></text:p>
          </table:table-cell>
          <table:table-cell office:value-type="float" office:value="586.24532044799992" table:formula="of:=['file:///R:/DRCC/Rotina/Comercializa%E7%E3o/Divulgacao%20Informacoes/02.%20%D3rg%E3os%20Externos/Atendimento_TCU/Acompanhamento%20Energia%20-%20Cotas.xlsx'#'Resumo_-_Trimestre'.F30]" table:style-name="ce5">
            <text:p><text:s/>586,25<text:s/></text:p>
          </table:table-cell>
          <table:table-cell office:value-type="float" office:value="2.406247488" table:formula="of:=['file:///R:/DRCC/Rotina/Comercializa%E7%E3o/Divulgacao%20Informacoes/02.%20%D3rg%E3os%20Externos/Atendimento_TCU/Acompanhamento%20Energia%20-%20Cotas.xlsx'#'Resumo_-_Trimestre'.G30]" table:style-name="ce5">
            <text:p><text:s/>2,41<text:s/></text:p>
          </table:table-cell>
          <table:table-cell office:value-type="float" office:value="1314.1776255359998" table:formula="of:=['file:///R:/DRCC/Rotina/Comercializa%E7%E3o/Divulgacao%20Informacoes/02.%20%D3rg%E3os%20Externos/Atendimento_TCU/Acompanhamento%20Energia%20-%20Cotas.xlsx'#'Resumo_-_Trimestre'.H30]" table:style-name="ce5">
            <text:p><text:s/>1.314,18<text:s/></text:p>
          </table:table-cell>
          <table:table-cell office:value-type="float" office:value="3357.4094188799995" table:formula="of:=['file:///R:/DRCC/Rotina/Comercializa%E7%E3o/Divulgacao%20Informacoes/02.%20%D3rg%E3os%20Externos/Atendimento_TCU/Acompanhamento%20Energia%20-%20Cotas.xlsx'#'Resumo_-_Trimestre'.I30]" table:style-name="ce5">
            <text:p><text:s/>3.357,41<text:s/></text:p>
          </table:table-cell>
          <table:table-cell table:number-columns-repeated="16376"/>
        </table:table-row>
        <table:table-row table:style-name="ro1">
          <table:table-cell office:value-type="string" office:string-value="CHESP DIST" table:formula="of:=['file:///R:/DRCC/Rotina/Comercializa%E7%E3o/Divulgacao%20Informacoes/02.%20%D3rg%E3os%20Externos/Atendimento_TCU/Acompanhamento%20Energia%20-%20Cotas.xlsx'#'Resumo_-_Trimestre'.A31]" table:style-name="ce4">
            <text:p>CHESP DIST</text:p>
          </table:table-cell>
          <table:table-cell office:value-type="float" office:value="115.02713779199999" table:formula="of:=['file:///R:/DRCC/Rotina/Comercializa%E7%E3o/Divulgacao%20Informacoes/02.%20%D3rg%E3os%20Externos/Atendimento_TCU/Acompanhamento%20Energia%20-%20Cotas.xlsx'#'Resumo_-_Trimestre'.C31]" table:style-name="ce5">
            <text:p><text:s/>115,03<text:s/></text:p>
          </table:table-cell>
          <table:table-cell office:value-type="float" office:value="1789.151196672" table:formula="of:=['file:///R:/DRCC/Rotina/Comercializa%E7%E3o/Divulgacao%20Informacoes/02.%20%D3rg%E3os%20Externos/Atendimento_TCU/Acompanhamento%20Energia%20-%20Cotas.xlsx'#'Resumo_-_Trimestre'.D31]" table:style-name="ce5">
            <text:p><text:s/>1.789,15<text:s/></text:p>
          </table:table-cell>
          <table:table-cell office:value-type="float" office:value="9.2292103680000004" table:formula="of:=['file:///R:/DRCC/Rotina/Comercializa%E7%E3o/Divulgacao%20Informacoes/02.%20%D3rg%E3os%20Externos/Atendimento_TCU/Acompanhamento%20Energia%20-%20Cotas.xlsx'#'Resumo_-_Trimestre'.E31]" table:style-name="ce5">
            <text:p><text:s/>9,23<text:s/></text:p>
          </table:table-cell>
          <table:table-cell office:value-type="float" office:value="771.16834099199991" table:formula="of:=['file:///R:/DRCC/Rotina/Comercializa%E7%E3o/Divulgacao%20Informacoes/02.%20%D3rg%E3os%20Externos/Atendimento_TCU/Acompanhamento%20Energia%20-%20Cotas.xlsx'#'Resumo_-_Trimestre'.F31]" table:style-name="ce5">
            <text:p><text:s/>771,17<text:s/></text:p>
          </table:table-cell>
          <table:table-cell office:value-type="float" office:value="3.1652651519999999" table:formula="of:=['file:///R:/DRCC/Rotina/Comercializa%E7%E3o/Divulgacao%20Informacoes/02.%20%D3rg%E3os%20Externos/Atendimento_TCU/Acompanhamento%20Energia%20-%20Cotas.xlsx'#'Resumo_-_Trimestre'.G31]" table:style-name="ce5">
            <text:p><text:s/>3,17<text:s/></text:p>
          </table:table-cell>
          <table:table-cell office:value-type="float" office:value="1728.7168765439997" table:formula="of:=['file:///R:/DRCC/Rotina/Comercializa%E7%E3o/Divulgacao%20Informacoes/02.%20%D3rg%E3os%20Externos/Atendimento_TCU/Acompanhamento%20Energia%20-%20Cotas.xlsx'#'Resumo_-_Trimestre'.H31]" table:style-name="ce5">
            <text:p><text:s/>1.728,72<text:s/></text:p>
          </table:table-cell>
          <table:table-cell office:value-type="float" office:value="4416.4580275199987" table:formula="of:=['file:///R:/DRCC/Rotina/Comercializa%E7%E3o/Divulgacao%20Informacoes/02.%20%D3rg%E3os%20Externos/Atendimento_TCU/Acompanhamento%20Energia%20-%20Cotas.xlsx'#'Resumo_-_Trimestre'.I31]" table:style-name="ce5">
            <text:p><text:s/>4.416,46<text:s/></text:p>
          </table:table-cell>
          <table:table-cell table:number-columns-repeated="16376"/>
        </table:table-row>
        <table:table-row table:style-name="ro1">
          <table:table-cell office:value-type="string" office:string-value="COCEL" table:formula="of:=['file:///R:/DRCC/Rotina/Comercializa%E7%E3o/Divulgacao%20Informacoes/02.%20%D3rg%E3os%20Externos/Atendimento_TCU/Acompanhamento%20Energia%20-%20Cotas.xlsx'#'Resumo_-_Trimestre'.A32]" table:style-name="ce4">
            <text:p>COCEL</text:p>
          </table:table-cell>
          <table:table-cell office:value-type="float" office:value="183.98473315199999" table:formula="of:=['file:///R:/DRCC/Rotina/Comercializa%E7%E3o/Divulgacao%20Informacoes/02.%20%D3rg%E3os%20Externos/Atendimento_TCU/Acompanhamento%20Energia%20-%20Cotas.xlsx'#'Resumo_-_Trimestre'.C32]" table:style-name="ce5">
            <text:p><text:s/>183,98<text:s/></text:p>
          </table:table-cell>
          <table:table-cell office:value-type="float" office:value="2861.7290824319994" table:formula="of:=['file:///R:/DRCC/Rotina/Comercializa%E7%E3o/Divulgacao%20Informacoes/02.%20%D3rg%E3os%20Externos/Atendimento_TCU/Acompanhamento%20Energia%20-%20Cotas.xlsx'#'Resumo_-_Trimestre'.D32]" table:style-name="ce5">
            <text:p><text:s/>2.861,73<text:s/></text:p>
          </table:table-cell>
          <table:table-cell office:value-type="float" office:value="14.762027807999997" table:formula="of:=['file:///R:/DRCC/Rotina/Comercializa%E7%E3o/Divulgacao%20Informacoes/02.%20%D3rg%E3os%20Externos/Atendimento_TCU/Acompanhamento%20Energia%20-%20Cotas.xlsx'#'Resumo_-_Trimestre'.E32]" table:style-name="ce5">
            <text:p><text:s/>14,76<text:s/></text:p>
          </table:table-cell>
          <table:table-cell office:value-type="float" office:value="1233.4758923519998" table:formula="of:=['file:///R:/DRCC/Rotina/Comercializa%E7%E3o/Divulgacao%20Informacoes/02.%20%D3rg%E3os%20Externos/Atendimento_TCU/Acompanhamento%20Energia%20-%20Cotas.xlsx'#'Resumo_-_Trimestre'.F32]" table:style-name="ce5">
            <text:p><text:s/>1.233,48<text:s/></text:p>
          </table:table-cell>
          <table:table-cell office:value-type="float" office:value="5.0628093119999988" table:formula="of:=['file:///R:/DRCC/Rotina/Comercializa%E7%E3o/Divulgacao%20Informacoes/02.%20%D3rg%E3os%20Externos/Atendimento_TCU/Acompanhamento%20Energia%20-%20Cotas.xlsx'#'Resumo_-_Trimestre'.G32]" table:style-name="ce5">
            <text:p><text:s/>5,06<text:s/></text:p>
          </table:table-cell>
          <table:table-cell office:value-type="float" office:value="2765.0650040639994" table:formula="of:=['file:///R:/DRCC/Rotina/Comercializa%E7%E3o/Divulgacao%20Informacoes/02.%20%D3rg%E3os%20Externos/Atendimento_TCU/Acompanhamento%20Energia%20-%20Cotas.xlsx'#'Resumo_-_Trimestre'.H32]" table:style-name="ce5">
            <text:p><text:s/>2.765,07<text:s/></text:p>
          </table:table-cell>
          <table:table-cell office:value-type="float" office:value="7064.0795491199988" table:formula="of:=['file:///R:/DRCC/Rotina/Comercializa%E7%E3o/Divulgacao%20Informacoes/02.%20%D3rg%E3os%20Externos/Atendimento_TCU/Acompanhamento%20Energia%20-%20Cotas.xlsx'#'Resumo_-_Trimestre'.I32]" table:style-name="ce5">
            <text:p><text:s/>7.064,08<text:s/></text:p>
          </table:table-cell>
          <table:table-cell table:number-columns-repeated="16376"/>
        </table:table-row>
        <table:table-row table:style-name="ro1">
          <table:table-cell office:value-type="string" office:string-value="COELBA" table:formula="of:=['file:///R:/DRCC/Rotina/Comercializa%E7%E3o/Divulgacao%20Informacoes/02.%20%D3rg%E3os%20Externos/Atendimento_TCU/Acompanhamento%20Energia%20-%20Cotas.xlsx'#'Resumo_-_Trimestre'.A33]" table:style-name="ce4">
            <text:p>COELBA</text:p>
          </table:table-cell>
          <table:table-cell office:value-type="float" office:value="15759.891623807998" table:formula="of:=['file:///R:/DRCC/Rotina/Comercializa%E7%E3o/Divulgacao%20Informacoes/02.%20%D3rg%E3os%20Externos/Atendimento_TCU/Acompanhamento%20Energia%20-%20Cotas.xlsx'#'Resumo_-_Trimestre'.C33]" table:style-name="ce5">
            <text:p><text:s/>15.759,89<text:s/></text:p>
          </table:table-cell>
          <table:table-cell office:value-type="float" office:value="245131.97058892797" table:formula="of:=['file:///R:/DRCC/Rotina/Comercializa%E7%E3o/Divulgacao%20Informacoes/02.%20%D3rg%E3os%20Externos/Atendimento_TCU/Acompanhamento%20Energia%20-%20Cotas.xlsx'#'Resumo_-_Trimestre'.D33]" table:style-name="ce5">
            <text:p><text:s/>245.131,97<text:s/></text:p>
          </table:table-cell>
          <table:table-cell office:value-type="float" office:value="1264.495996032" table:formula="of:=['file:///R:/DRCC/Rotina/Comercializa%E7%E3o/Divulgacao%20Informacoes/02.%20%D3rg%E3os%20Externos/Atendimento_TCU/Acompanhamento%20Energia%20-%20Cotas.xlsx'#'Resumo_-_Trimestre'.E33]" table:style-name="ce5">
            <text:p><text:s/>1.264,50<text:s/></text:p>
          </table:table-cell>
          <table:table-cell office:value-type="float" office:value="105657.93178060799" table:formula="of:=['file:///R:/DRCC/Rotina/Comercializa%E7%E3o/Divulgacao%20Informacoes/02.%20%D3rg%E3os%20Externos/Atendimento_TCU/Acompanhamento%20Energia%20-%20Cotas.xlsx'#'Resumo_-_Trimestre'.F33]" table:style-name="ce5">
            <text:p><text:s/>105.657,93<text:s/></text:p>
          </table:table-cell>
          <table:table-cell office:value-type="float" office:value="433.67362444799994" table:formula="of:=['file:///R:/DRCC/Rotina/Comercializa%E7%E3o/Divulgacao%20Informacoes/02.%20%D3rg%E3os%20Externos/Atendimento_TCU/Acompanhamento%20Energia%20-%20Cotas.xlsx'#'Resumo_-_Trimestre'.G33]" table:style-name="ce5">
            <text:p><text:s/>433,67<text:s/></text:p>
          </table:table-cell>
          <table:table-cell office:value-type="float" office:value="236851.85205465596" table:formula="of:=['file:///R:/DRCC/Rotina/Comercializa%E7%E3o/Divulgacao%20Informacoes/02.%20%D3rg%E3os%20Externos/Atendimento_TCU/Acompanhamento%20Energia%20-%20Cotas.xlsx'#'Resumo_-_Trimestre'.H33]" table:style-name="ce5">
            <text:p><text:s/>236.851,85<text:s/></text:p>
          </table:table-cell>
          <table:table-cell office:value-type="float" office:value="605099.81566848001" table:formula="of:=['file:///R:/DRCC/Rotina/Comercializa%E7%E3o/Divulgacao%20Informacoes/02.%20%D3rg%E3os%20Externos/Atendimento_TCU/Acompanhamento%20Energia%20-%20Cotas.xlsx'#'Resumo_-_Trimestre'.I33]" table:style-name="ce5">
            <text:p><text:s/>605.099,82<text:s/></text:p>
          </table:table-cell>
          <table:table-cell table:number-columns-repeated="16376"/>
        </table:table-row>
        <table:table-row table:style-name="ro1">
          <table:table-cell office:value-type="string" office:string-value="COELCE" table:formula="of:=['file:///R:/DRCC/Rotina/Comercializa%E7%E3o/Divulgacao%20Informacoes/02.%20%D3rg%E3os%20Externos/Atendimento_TCU/Acompanhamento%20Energia%20-%20Cotas.xlsx'#'Resumo_-_Trimestre'.A34]" table:style-name="ce4">
            <text:p>COELCE</text:p>
          </table:table-cell>
          <table:table-cell office:value-type="float" office:value="9361.5070841279994" table:formula="of:=['file:///R:/DRCC/Rotina/Comercializa%E7%E3o/Divulgacao%20Informacoes/02.%20%D3rg%E3os%20Externos/Atendimento_TCU/Acompanhamento%20Energia%20-%20Cotas.xlsx'#'Resumo_-_Trimestre'.C34]" table:style-name="ce5">
            <text:p><text:s/>9.361,51<text:s/></text:p>
          </table:table-cell>
          <table:table-cell office:value-type="float" office:value="145610.43527404801" table:formula="of:=['file:///R:/DRCC/Rotina/Comercializa%E7%E3o/Divulgacao%20Informacoes/02.%20%D3rg%E3os%20Externos/Atendimento_TCU/Acompanhamento%20Energia%20-%20Cotas.xlsx'#'Resumo_-_Trimestre'.D34]" table:style-name="ce5">
            <text:p><text:s/>145.610,44<text:s/></text:p>
          </table:table-cell>
          <table:table-cell office:value-type="float" office:value="751.12116931200001" table:formula="of:=['file:///R:/DRCC/Rotina/Comercializa%E7%E3o/Divulgacao%20Informacoes/02.%20%D3rg%E3os%20Externos/Atendimento_TCU/Acompanhamento%20Energia%20-%20Cotas.xlsx'#'Resumo_-_Trimestre'.E34]" table:style-name="ce5">
            <text:p><text:s/>751,12<text:s/></text:p>
          </table:table-cell>
          <table:table-cell office:value-type="float" office:value="62761.692812927999" table:formula="of:=['file:///R:/DRCC/Rotina/Comercializa%E7%E3o/Divulgacao%20Informacoes/02.%20%D3rg%E3os%20Externos/Atendimento_TCU/Acompanhamento%20Energia%20-%20Cotas.xlsx'#'Resumo_-_Trimestre'.F34]" table:style-name="ce5">
            <text:p><text:s/>62.761,69<text:s/></text:p>
          </table:table-cell>
          <table:table-cell office:value-type="float" office:value="257.60575036800003" table:formula="of:=['file:///R:/DRCC/Rotina/Comercializa%E7%E3o/Divulgacao%20Informacoes/02.%20%D3rg%E3os%20Externos/Atendimento_TCU/Acompanhamento%20Energia%20-%20Cotas.xlsx'#'Resumo_-_Trimestre'.G34]" table:style-name="ce5">
            <text:p><text:s/>257,61<text:s/></text:p>
          </table:table-cell>
          <table:table-cell office:value-type="float" office:value="140691.97579689597" table:formula="of:=['file:///R:/DRCC/Rotina/Comercializa%E7%E3o/Divulgacao%20Informacoes/02.%20%D3rg%E3os%20Externos/Atendimento_TCU/Acompanhamento%20Energia%20-%20Cotas.xlsx'#'Resumo_-_Trimestre'.H34]" table:style-name="ce5">
            <text:p><text:s/>140.691,98<text:s/></text:p>
          </table:table-cell>
          <table:table-cell office:value-type="float" office:value="359434.33788768004" table:formula="of:=['file:///R:/DRCC/Rotina/Comercializa%E7%E3o/Divulgacao%20Informacoes/02.%20%D3rg%E3os%20Externos/Atendimento_TCU/Acompanhamento%20Energia%20-%20Cotas.xlsx'#'Resumo_-_Trimestre'.I34]" table:style-name="ce5">
            <text:p><text:s/>359.434,34<text:s/></text:p>
          </table:table-cell>
          <table:table-cell table:number-columns-repeated="16376"/>
        </table:table-row>
        <table:table-row table:style-name="ro1">
          <table:table-cell office:value-type="string" office:string-value="COOPERALIANCA" table:formula="of:=['file:///R:/DRCC/Rotina/Comercializa%E7%E3o/Divulgacao%20Informacoes/02.%20%D3rg%E3os%20Externos/Atendimento_TCU/Acompanhamento%20Energia%20-%20Cotas.xlsx'#'Resumo_-_Trimestre'.A35]" table:style-name="ce4">
            <text:p>COOPERALIANCA</text:p>
          </table:table-cell>
          <table:table-cell office:value-type="float" office:value="147.30516115199995" table:formula="of:=['file:///R:/DRCC/Rotina/Comercializa%E7%E3o/Divulgacao%20Informacoes/02.%20%D3rg%E3os%20Externos/Atendimento_TCU/Acompanhamento%20Energia%20-%20Cotas.xlsx'#'Resumo_-_Trimestre'.C35]" table:style-name="ce5">
            <text:p><text:s/>147,31<text:s/></text:p>
          </table:table-cell>
          <table:table-cell office:value-type="float" office:value="2291.2089304319993" table:formula="of:=['file:///R:/DRCC/Rotina/Comercializa%E7%E3o/Divulgacao%20Informacoes/02.%20%D3rg%E3os%20Externos/Atendimento_TCU/Acompanhamento%20Energia%20-%20Cotas.xlsx'#'Resumo_-_Trimestre'.D35]" table:style-name="ce5">
            <text:p><text:s/>2.291,21<text:s/></text:p>
          </table:table-cell>
          <table:table-cell office:value-type="float" office:value="11.819039807999999" table:formula="of:=['file:///R:/DRCC/Rotina/Comercializa%E7%E3o/Divulgacao%20Informacoes/02.%20%D3rg%E3os%20Externos/Atendimento_TCU/Acompanhamento%20Energia%20-%20Cotas.xlsx'#'Resumo_-_Trimestre'.E35]" table:style-name="ce5">
            <text:p><text:s/>11,82<text:s/></text:p>
          </table:table-cell>
          <table:table-cell office:value-type="float" office:value="987.56762035199984" table:formula="of:=['file:///R:/DRCC/Rotina/Comercializa%E7%E3o/Divulgacao%20Informacoes/02.%20%D3rg%E3os%20Externos/Atendimento_TCU/Acompanhamento%20Energia%20-%20Cotas.xlsx'#'Resumo_-_Trimestre'.F35]" table:style-name="ce5">
            <text:p><text:s/>987,57<text:s/></text:p>
          </table:table-cell>
          <table:table-cell office:value-type="float" office:value="4.0534773119999992" table:formula="of:=['file:///R:/DRCC/Rotina/Comercializa%E7%E3o/Divulgacao%20Informacoes/02.%20%D3rg%E3os%20Externos/Atendimento_TCU/Acompanhamento%20Energia%20-%20Cotas.xlsx'#'Resumo_-_Trimestre'.G35]" table:style-name="ce5">
            <text:p><text:s/>4,05<text:s/></text:p>
          </table:table-cell>
          <table:table-cell office:value-type="float" office:value="2213.816000064" table:formula="of:=['file:///R:/DRCC/Rotina/Comercializa%E7%E3o/Divulgacao%20Informacoes/02.%20%D3rg%E3os%20Externos/Atendimento_TCU/Acompanhamento%20Energia%20-%20Cotas.xlsx'#'Resumo_-_Trimestre'.H35]" table:style-name="ce5">
            <text:p><text:s/>2.213,82<text:s/></text:p>
          </table:table-cell>
          <table:table-cell office:value-type="float" office:value="5655.7702291199985" table:formula="of:=['file:///R:/DRCC/Rotina/Comercializa%E7%E3o/Divulgacao%20Informacoes/02.%20%D3rg%E3os%20Externos/Atendimento_TCU/Acompanhamento%20Energia%20-%20Cotas.xlsx'#'Resumo_-_Trimestre'.I35]" table:style-name="ce5">
            <text:p><text:s/>5.655,77<text:s/></text:p>
          </table:table-cell>
          <table:table-cell table:number-columns-repeated="16376"/>
        </table:table-row>
        <table:table-row table:style-name="ro1">
          <table:table-cell office:value-type="string" office:string-value="COOPERLUZ DIST" table:formula="of:=['file:///R:/DRCC/Rotina/Comercializa%E7%E3o/Divulgacao%20Informacoes/02.%20%D3rg%E3os%20Externos/Atendimento_TCU/Acompanhamento%20Energia%20-%20Cotas.xlsx'#'Resumo_-_Trimestre'.A36]" table:style-name="ce4">
            <text:p>COOPERLUZ DIST</text:p>
          </table:table-cell>
          <table:table-cell office:value-type="float" office:value="67.783849055999994" table:formula="of:=['file:///R:/DRCC/Rotina/Comercializa%E7%E3o/Divulgacao%20Informacoes/02.%20%D3rg%E3os%20Externos/Atendimento_TCU/Acompanhamento%20Energia%20-%20Cotas.xlsx'#'Resumo_-_Trimestre'.C36]" table:style-name="ce5">
            <text:p><text:s/>67,78<text:s/></text:p>
          </table:table-cell>
          <table:table-cell office:value-type="float" office:value="1054.3212408959998" table:formula="of:=['file:///R:/DRCC/Rotina/Comercializa%E7%E3o/Divulgacao%20Informacoes/02.%20%D3rg%E3os%20Externos/Atendimento_TCU/Acompanhamento%20Energia%20-%20Cotas.xlsx'#'Resumo_-_Trimestre'.D36]" table:style-name="ce5">
            <text:p><text:s/>1.054,32<text:s/></text:p>
          </table:table-cell>
          <table:table-cell office:value-type="float" office:value="5.4386418239999994" table:formula="of:=['file:///R:/DRCC/Rotina/Comercializa%E7%E3o/Divulgacao%20Informacoes/02.%20%D3rg%E3os%20Externos/Atendimento_TCU/Acompanhamento%20Energia%20-%20Cotas.xlsx'#'Resumo_-_Trimestre'.E36]" table:style-name="ce5">
            <text:p><text:s/>5,44<text:s/></text:p>
          </table:table-cell>
          <table:table-cell office:value-type="float" office:value="454.43848665599995" table:formula="of:=['file:///R:/DRCC/Rotina/Comercializa%E7%E3o/Divulgacao%20Informacoes/02.%20%D3rg%E3os%20Externos/Atendimento_TCU/Acompanhamento%20Energia%20-%20Cotas.xlsx'#'Resumo_-_Trimestre'.F36]" table:style-name="ce5">
            <text:p><text:s/>454,44<text:s/></text:p>
          </table:table-cell>
          <table:table-cell office:value-type="float" office:value="1.8652455360000002" table:formula="of:=['file:///R:/DRCC/Rotina/Comercializa%E7%E3o/Divulgacao%20Informacoes/02.%20%D3rg%E3os%20Externos/Atendimento_TCU/Acompanhamento%20Energia%20-%20Cotas.xlsx'#'Resumo_-_Trimestre'.G36]" table:style-name="ce5">
            <text:p><text:s/>1,87<text:s/></text:p>
          </table:table-cell>
          <table:table-cell office:value-type="float" office:value="1018.7081593919999" table:formula="of:=['file:///R:/DRCC/Rotina/Comercializa%E7%E3o/Divulgacao%20Informacoes/02.%20%D3rg%E3os%20Externos/Atendimento_TCU/Acompanhamento%20Energia%20-%20Cotas.xlsx'#'Resumo_-_Trimestre'.H36]" table:style-name="ce5">
            <text:p><text:s/>1.018,71<text:s/></text:p>
          </table:table-cell>
          <table:table-cell office:value-type="float" office:value="2602.5556233599996" table:formula="of:=['file:///R:/DRCC/Rotina/Comercializa%E7%E3o/Divulgacao%20Informacoes/02.%20%D3rg%E3os%20Externos/Atendimento_TCU/Acompanhamento%20Energia%20-%20Cotas.xlsx'#'Resumo_-_Trimestre'.I36]" table:style-name="ce5">
            <text:p><text:s/>2.602,56<text:s/></text:p>
          </table:table-cell>
          <table:table-cell table:number-columns-repeated="16376"/>
        </table:table-row>
        <table:table-row table:style-name="ro1">
          <table:table-cell office:value-type="string" office:string-value="COORSEL" table:formula="of:=['file:///R:/DRCC/Rotina/Comercializa%E7%E3o/Divulgacao%20Informacoes/02.%20%D3rg%E3os%20Externos/Atendimento_TCU/Acompanhamento%20Energia%20-%20Cotas.xlsx'#'Resumo_-_Trimestre'.A37]" table:style-name="ce4">
            <text:p>COORSEL</text:p>
          </table:table-cell>
          <table:table-cell office:value-type="float" office:value="50.471091071999993" table:formula="of:=['file:///R:/DRCC/Rotina/Comercializa%E7%E3o/Divulgacao%20Informacoes/02.%20%D3rg%E3os%20Externos/Atendimento_TCU/Acompanhamento%20Energia%20-%20Cotas.xlsx'#'Resumo_-_Trimestre'.C37]" table:style-name="ce5">
            <text:p><text:s/>50,47<text:s/></text:p>
          </table:table-cell>
          <table:table-cell office:value-type="float" office:value="785.03572915199993" table:formula="of:=['file:///R:/DRCC/Rotina/Comercializa%E7%E3o/Divulgacao%20Informacoes/02.%20%D3rg%E3os%20Externos/Atendimento_TCU/Acompanhamento%20Energia%20-%20Cotas.xlsx'#'Resumo_-_Trimestre'.D37]" table:style-name="ce5">
            <text:p><text:s/>785,04<text:s/></text:p>
          </table:table-cell>
          <table:table-cell office:value-type="float" office:value="4.0495514880000005" table:formula="of:=['file:///R:/DRCC/Rotina/Comercializa%E7%E3o/Divulgacao%20Informacoes/02.%20%D3rg%E3os%20Externos/Atendimento_TCU/Acompanhamento%20Energia%20-%20Cotas.xlsx'#'Resumo_-_Trimestre'.E37]" table:style-name="ce5">
            <text:p><text:s/>4,05<text:s/></text:p>
          </table:table-cell>
          <table:table-cell office:value-type="float" office:value="338.36978227200001" table:formula="of:=['file:///R:/DRCC/Rotina/Comercializa%E7%E3o/Divulgacao%20Informacoes/02.%20%D3rg%E3os%20Externos/Atendimento_TCU/Acompanhamento%20Energia%20-%20Cotas.xlsx'#'Resumo_-_Trimestre'.F37]" table:style-name="ce5">
            <text:p><text:s/>338,37<text:s/></text:p>
          </table:table-cell>
          <table:table-cell office:value-type="float" office:value="1.3888408319999999" table:formula="of:=['file:///R:/DRCC/Rotina/Comercializa%E7%E3o/Divulgacao%20Informacoes/02.%20%D3rg%E3os%20Externos/Atendimento_TCU/Acompanhamento%20Energia%20-%20Cotas.xlsx'#'Resumo_-_Trimestre'.G37]" table:style-name="ce5">
            <text:p><text:s/>1,39<text:s/></text:p>
          </table:table-cell>
          <table:table-cell office:value-type="float" office:value="758.51862950400005" table:formula="of:=['file:///R:/DRCC/Rotina/Comercializa%E7%E3o/Divulgacao%20Informacoes/02.%20%D3rg%E3os%20Externos/Atendimento_TCU/Acompanhamento%20Energia%20-%20Cotas.xlsx'#'Resumo_-_Trimestre'.H37]" table:style-name="ce5">
            <text:p><text:s/>758,52<text:s/></text:p>
          </table:table-cell>
          <table:table-cell office:value-type="float" office:value="1937.8336243199999" table:formula="of:=['file:///R:/DRCC/Rotina/Comercializa%E7%E3o/Divulgacao%20Informacoes/02.%20%D3rg%E3os%20Externos/Atendimento_TCU/Acompanhamento%20Energia%20-%20Cotas.xlsx'#'Resumo_-_Trimestre'.I37]" table:style-name="ce5">
            <text:p><text:s/>1.937,83<text:s/></text:p>
          </table:table-cell>
          <table:table-cell table:number-columns-repeated="16376"/>
        </table:table-row>
        <table:table-row table:style-name="ro1">
          <table:table-cell office:value-type="string" office:string-value="COPEL DISTRIB" table:formula="of:=['file:///R:/DRCC/Rotina/Comercializa%E7%E3o/Divulgacao%20Informacoes/02.%20%D3rg%E3os%20Externos/Atendimento_TCU/Acompanhamento%20Energia%20-%20Cotas.xlsx'#'Resumo_-_Trimestre'.A38]" table:style-name="ce4">
            <text:p>COPEL DISTRIB</text:p>
          </table:table-cell>
          <table:table-cell office:value-type="float" office:value="18666.087472512001" table:formula="of:=['file:///R:/DRCC/Rotina/Comercializa%E7%E3o/Divulgacao%20Informacoes/02.%20%D3rg%E3os%20Externos/Atendimento_TCU/Acompanhamento%20Energia%20-%20Cotas.xlsx'#'Resumo_-_Trimestre'.C38]" table:style-name="ce5">
            <text:p><text:s/>18.666,09<text:s/></text:p>
          </table:table-cell>
          <table:table-cell office:value-type="float" office:value="290335.42327219201" table:formula="of:=['file:///R:/DRCC/Rotina/Comercializa%E7%E3o/Divulgacao%20Informacoes/02.%20%D3rg%E3os%20Externos/Atendimento_TCU/Acompanhamento%20Energia%20-%20Cotas.xlsx'#'Resumo_-_Trimestre'.D38]" table:style-name="ce5">
            <text:p><text:s/>290.335,42<text:s/></text:p>
          </table:table-cell>
          <table:table-cell office:value-type="float" office:value="1497.6748212480002" table:formula="of:=['file:///R:/DRCC/Rotina/Comercializa%E7%E3o/Divulgacao%20Informacoes/02.%20%D3rg%E3os%20Externos/Atendimento_TCU/Acompanhamento%20Energia%20-%20Cotas.xlsx'#'Resumo_-_Trimestre'.E38]" table:style-name="ce5">
            <text:p><text:s/>1.497,67<text:s/></text:p>
          </table:table-cell>
          <table:table-cell office:value-type="float" office:value="125141.73598771199" table:formula="of:=['file:///R:/DRCC/Rotina/Comercializa%E7%E3o/Divulgacao%20Informacoes/02.%20%D3rg%E3os%20Externos/Atendimento_TCU/Acompanhamento%20Energia%20-%20Cotas.xlsx'#'Resumo_-_Trimestre'.F38]" table:style-name="ce5">
            <text:p><text:s/>125.141,74<text:s/></text:p>
          </table:table-cell>
          <table:table-cell office:value-type="float" office:value="513.64501747200006" table:formula="of:=['file:///R:/DRCC/Rotina/Comercializa%E7%E3o/Divulgacao%20Informacoes/02.%20%D3rg%E3os%20Externos/Atendimento_TCU/Acompanhamento%20Energia%20-%20Cotas.xlsx'#'Resumo_-_Trimestre'.G38]" table:style-name="ce5">
            <text:p><text:s/>513,65<text:s/></text:p>
          </table:table-cell>
          <table:table-cell office:value-type="float" office:value="280528.41313958401" table:formula="of:=['file:///R:/DRCC/Rotina/Comercializa%E7%E3o/Divulgacao%20Informacoes/02.%20%D3rg%E3os%20Externos/Atendimento_TCU/Acompanhamento%20Energia%20-%20Cotas.xlsx'#'Resumo_-_Trimestre'.H38]" table:style-name="ce5">
            <text:p><text:s/>280.528,41<text:s/></text:p>
          </table:table-cell>
          <table:table-cell office:value-type="float" office:value="716682.97971072001" table:formula="of:=['file:///R:/DRCC/Rotina/Comercializa%E7%E3o/Divulgacao%20Informacoes/02.%20%D3rg%E3os%20Externos/Atendimento_TCU/Acompanhamento%20Energia%20-%20Cotas.xlsx'#'Resumo_-_Trimestre'.I38]" table:style-name="ce5">
            <text:p><text:s/>716.682,98<text:s/></text:p>
          </table:table-cell>
          <table:table-cell table:number-columns-repeated="16376"/>
        </table:table-row>
        <table:table-row table:style-name="ro1">
          <table:table-cell office:value-type="string" office:string-value="COPREL COOPERATIVA" table:formula="of:=['file:///R:/DRCC/Rotina/Comercializa%E7%E3o/Divulgacao%20Informacoes/02.%20%D3rg%E3os%20Externos/Atendimento_TCU/Acompanhamento%20Energia%20-%20Cotas.xlsx'#'Resumo_-_Trimestre'.A39]" table:style-name="ce4">
            <text:p>COPREL COOPERATIVA</text:p>
          </table:table-cell>
          <table:table-cell office:value-type="float" office:value="389.09689977599999" table:formula="of:=['file:///R:/DRCC/Rotina/Comercializa%E7%E3o/Divulgacao%20Informacoes/02.%20%D3rg%E3os%20Externos/Atendimento_TCU/Acompanhamento%20Energia%20-%20Cotas.xlsx'#'Resumo_-_Trimestre'.C39]" table:style-name="ce5">
            <text:p><text:s/>389,10<text:s/></text:p>
          </table:table-cell>
          <table:table-cell office:value-type="float" office:value="6052.0777724159989" table:formula="of:=['file:///R:/DRCC/Rotina/Comercializa%E7%E3o/Divulgacao%20Informacoes/02.%20%D3rg%E3os%20Externos/Atendimento_TCU/Acompanhamento%20Energia%20-%20Cotas.xlsx'#'Resumo_-_Trimestre'.D39]" table:style-name="ce5">
            <text:p><text:s/>6.052,08<text:s/></text:p>
          </table:table-cell>
          <table:table-cell office:value-type="float" office:value="31.219216703999997" table:formula="of:=['file:///R:/DRCC/Rotina/Comercializa%E7%E3o/Divulgacao%20Informacoes/02.%20%D3rg%E3os%20Externos/Atendimento_TCU/Acompanhamento%20Energia%20-%20Cotas.xlsx'#'Resumo_-_Trimestre'.E39]" table:style-name="ce5">
            <text:p><text:s/>31,22<text:s/></text:p>
          </table:table-cell>
          <table:table-cell office:value-type="float" office:value="2608.5949493759999" table:formula="of:=['file:///R:/DRCC/Rotina/Comercializa%E7%E3o/Divulgacao%20Informacoes/02.%20%D3rg%E3os%20Externos/Atendimento_TCU/Acompanhamento%20Energia%20-%20Cotas.xlsx'#'Resumo_-_Trimestre'.F39]" table:style-name="ce5">
            <text:p><text:s/>2.608,59<text:s/></text:p>
          </table:table-cell>
          <table:table-cell office:value-type="float" office:value="10.706993856" table:formula="of:=['file:///R:/DRCC/Rotina/Comercializa%E7%E3o/Divulgacao%20Informacoes/02.%20%D3rg%E3os%20Externos/Atendimento_TCU/Acompanhamento%20Energia%20-%20Cotas.xlsx'#'Resumo_-_Trimestre'.G39]" table:style-name="ce5">
            <text:p><text:s/>10,71<text:s/></text:p>
          </table:table-cell>
          <table:table-cell office:value-type="float" office:value="5847.649434431999" table:formula="of:=['file:///R:/DRCC/Rotina/Comercializa%E7%E3o/Divulgacao%20Informacoes/02.%20%D3rg%E3os%20Externos/Atendimento_TCU/Acompanhamento%20Energia%20-%20Cotas.xlsx'#'Resumo_-_Trimestre'.H39]" table:style-name="ce5">
            <text:p><text:s/>5.847,65<text:s/></text:p>
          </table:table-cell>
          <table:table-cell office:value-type="float" office:value="14939.345266559998" table:formula="of:=['file:///R:/DRCC/Rotina/Comercializa%E7%E3o/Divulgacao%20Informacoes/02.%20%D3rg%E3os%20Externos/Atendimento_TCU/Acompanhamento%20Energia%20-%20Cotas.xlsx'#'Resumo_-_Trimestre'.I39]" table:style-name="ce5">
            <text:p><text:s/>14.939,35<text:s/></text:p>
          </table:table-cell>
          <table:table-cell table:number-columns-repeated="16376"/>
        </table:table-row>
        <table:table-row table:style-name="ro1">
          <table:table-cell office:value-type="string" office:string-value="COSERN" table:formula="of:=['file:///R:/DRCC/Rotina/Comercializa%E7%E3o/Divulgacao%20Informacoes/02.%20%D3rg%E3os%20Externos/Atendimento_TCU/Acompanhamento%20Energia%20-%20Cotas.xlsx'#'Resumo_-_Trimestre'.A40]" table:style-name="ce4">
            <text:p>COSERN</text:p>
          </table:table-cell>
          <table:table-cell office:value-type="float" office:value="4417.3942151039992" table:formula="of:=['file:///R:/DRCC/Rotina/Comercializa%E7%E3o/Divulgacao%20Informacoes/02.%20%D3rg%E3os%20Externos/Atendimento_TCU/Acompanhamento%20Energia%20-%20Cotas.xlsx'#'Resumo_-_Trimestre'.C40]" table:style-name="ce5">
            <text:p><text:s/>4.417,39<text:s/></text:p>
          </table:table-cell>
          <table:table-cell office:value-type="float" office:value="68708.882945663994" table:formula="of:=['file:///R:/DRCC/Rotina/Comercializa%E7%E3o/Divulgacao%20Informacoes/02.%20%D3rg%E3os%20Externos/Atendimento_TCU/Acompanhamento%20Energia%20-%20Cotas.xlsx'#'Resumo_-_Trimestre'.D40]" table:style-name="ce5">
            <text:p><text:s/>68.708,88<text:s/></text:p>
          </table:table-cell>
          <table:table-cell office:value-type="float" office:value="354.42993081600002" table:formula="of:=['file:///R:/DRCC/Rotina/Comercializa%E7%E3o/Divulgacao%20Informacoes/02.%20%D3rg%E3os%20Externos/Atendimento_TCU/Acompanhamento%20Energia%20-%20Cotas.xlsx'#'Resumo_-_Trimestre'.E40]" table:style-name="ce5">
            <text:p><text:s/>354,43<text:s/></text:p>
          </table:table-cell>
          <table:table-cell office:value-type="float" office:value="29615.225013503998" table:formula="of:=['file:///R:/DRCC/Rotina/Comercializa%E7%E3o/Divulgacao%20Informacoes/02.%20%D3rg%E3os%20Externos/Atendimento_TCU/Acompanhamento%20Energia%20-%20Cotas.xlsx'#'Resumo_-_Trimestre'.F40]" table:style-name="ce5">
            <text:p><text:s/>29.615,23<text:s/></text:p>
          </table:table-cell>
          <table:table-cell office:value-type="float" office:value="121.555871424" table:formula="of:=['file:///R:/DRCC/Rotina/Comercializa%E7%E3o/Divulgacao%20Informacoes/02.%20%D3rg%E3os%20Externos/Atendimento_TCU/Acompanhamento%20Energia%20-%20Cotas.xlsx'#'Resumo_-_Trimestre'.G40]" table:style-name="ce5">
            <text:p><text:s/>121,56<text:s/></text:p>
          </table:table-cell>
          <table:table-cell office:value-type="float" office:value="66388.020049727987" table:formula="of:=['file:///R:/DRCC/Rotina/Comercializa%E7%E3o/Divulgacao%20Informacoes/02.%20%D3rg%E3os%20Externos/Atendimento_TCU/Acompanhamento%20Energia%20-%20Cotas.xlsx'#'Resumo_-_Trimestre'.H40]" table:style-name="ce5">
            <text:p><text:s/>66.388,02<text:s/></text:p>
          </table:table-cell>
          <table:table-cell office:value-type="float" office:value="169605.50802623999" table:formula="of:=['file:///R:/DRCC/Rotina/Comercializa%E7%E3o/Divulgacao%20Informacoes/02.%20%D3rg%E3os%20Externos/Atendimento_TCU/Acompanhamento%20Energia%20-%20Cotas.xlsx'#'Resumo_-_Trimestre'.I40]" table:style-name="ce5">
            <text:p><text:s/>169.605,51<text:s/></text:p>
          </table:table-cell>
          <table:table-cell table:number-columns-repeated="16376"/>
        </table:table-row>
        <table:table-row table:style-name="ro1">
          <table:table-cell office:value-type="string" office:string-value="CPFL JAGUARI" table:formula="of:=['file:///R:/DRCC/Rotina/Comercializa%E7%E3o/Divulgacao%20Informacoes/02.%20%D3rg%E3os%20Externos/Atendimento_TCU/Acompanhamento%20Energia%20-%20Cotas.xlsx'#'Resumo_-_Trimestre'.A41]" table:style-name="ce4">
            <text:p>CPFL JAGUARI</text:p>
          </table:table-cell>
          <table:table-cell office:value-type="float" office:value="226.82647324799996" table:formula="of:=['file:///R:/DRCC/Rotina/Comercializa%E7%E3o/Divulgacao%20Informacoes/02.%20%D3rg%E3os%20Externos/Atendimento_TCU/Acompanhamento%20Energia%20-%20Cotas.xlsx'#'Resumo_-_Trimestre'.C41]" table:style-name="ce5">
            <text:p><text:s/>226,83<text:s/></text:p>
          </table:table-cell>
          <table:table-cell office:value-type="float" office:value="3528.0966199679997" table:formula="of:=['file:///R:/DRCC/Rotina/Comercializa%E7%E3o/Divulgacao%20Informacoes/02.%20%D3rg%E3os%20Externos/Atendimento_TCU/Acompanhamento%20Energia%20-%20Cotas.xlsx'#'Resumo_-_Trimestre'.D41]" table:style-name="ce5">
            <text:p><text:s/>3.528,10<text:s/></text:p>
          </table:table-cell>
          <table:table-cell office:value-type="float" office:value="18.199437792000001" table:formula="of:=['file:///R:/DRCC/Rotina/Comercializa%E7%E3o/Divulgacao%20Informacoes/02.%20%D3rg%E3os%20Externos/Atendimento_TCU/Acompanhamento%20Energia%20-%20Cotas.xlsx'#'Resumo_-_Trimestre'.E41]" table:style-name="ce5">
            <text:p><text:s/>18,20<text:s/></text:p>
          </table:table-cell>
          <table:table-cell office:value-type="float" office:value="1520.696754048" table:formula="of:=['file:///R:/DRCC/Rotina/Comercializa%E7%E3o/Divulgacao%20Informacoes/02.%20%D3rg%E3os%20Externos/Atendimento_TCU/Acompanhamento%20Energia%20-%20Cotas.xlsx'#'Resumo_-_Trimestre'.F41]" table:style-name="ce5">
            <text:p><text:s/>1.520,70<text:s/></text:p>
          </table:table-cell>
          <table:table-cell office:value-type="float" office:value="6.2417090880000003" table:formula="of:=['file:///R:/DRCC/Rotina/Comercializa%E7%E3o/Divulgacao%20Informacoes/02.%20%D3rg%E3os%20Externos/Atendimento_TCU/Acompanhamento%20Energia%20-%20Cotas.xlsx'#'Resumo_-_Trimestre'.G41]" table:style-name="ce5">
            <text:p><text:s/>6,24<text:s/></text:p>
          </table:table-cell>
          <table:table-cell office:value-type="float" office:value="3408.9238407359999" table:formula="of:=['file:///R:/DRCC/Rotina/Comercializa%E7%E3o/Divulgacao%20Informacoes/02.%20%D3rg%E3os%20Externos/Atendimento_TCU/Acompanhamento%20Energia%20-%20Cotas.xlsx'#'Resumo_-_Trimestre'.H41]" table:style-name="ce5">
            <text:p><text:s/>3.408,92<text:s/></text:p>
          </table:table-cell>
          <table:table-cell office:value-type="float" office:value="8708.9848348800006" table:formula="of:=['file:///R:/DRCC/Rotina/Comercializa%E7%E3o/Divulgacao%20Informacoes/02.%20%D3rg%E3os%20Externos/Atendimento_TCU/Acompanhamento%20Energia%20-%20Cotas.xlsx'#'Resumo_-_Trimestre'.I41]" table:style-name="ce5">
            <text:p><text:s/>8.708,98<text:s/></text:p>
          </table:table-cell>
          <table:table-cell table:number-columns-repeated="16376"/>
        </table:table-row>
        <table:table-row table:style-name="ro1">
          <table:table-cell office:value-type="string" office:string-value="CPFL LESTE PAULISTA" table:formula="of:=['file:///R:/DRCC/Rotina/Comercializa%E7%E3o/Divulgacao%20Informacoes/02.%20%D3rg%E3os%20Externos/Atendimento_TCU/Acompanhamento%20Energia%20-%20Cotas.xlsx'#'Resumo_-_Trimestre'.A42]" table:style-name="ce4">
            <text:p>CPFL LESTE PAULISTA</text:p>
          </table:table-cell>
          <table:table-cell office:value-type="float" office:value="257.93075030399996" table:formula="of:=['file:///R:/DRCC/Rotina/Comercializa%E7%E3o/Divulgacao%20Informacoes/02.%20%D3rg%E3os%20Externos/Atendimento_TCU/Acompanhamento%20Energia%20-%20Cotas.xlsx'#'Resumo_-_Trimestre'.C42]" table:style-name="ce5">
            <text:p><text:s/>257,93<text:s/></text:p>
          </table:table-cell>
          <table:table-cell office:value-type="float" office:value="4011.8977088639995" table:formula="of:=['file:///R:/DRCC/Rotina/Comercializa%E7%E3o/Divulgacao%20Informacoes/02.%20%D3rg%E3os%20Externos/Atendimento_TCU/Acompanhamento%20Energia%20-%20Cotas.xlsx'#'Resumo_-_Trimestre'.D42]" table:style-name="ce5">
            <text:p><text:s/>4.011,90<text:s/></text:p>
          </table:table-cell>
          <table:table-cell office:value-type="float" office:value="20.695091615999999" table:formula="of:=['file:///R:/DRCC/Rotina/Comercializa%E7%E3o/Divulgacao%20Informacoes/02.%20%D3rg%E3os%20Externos/Atendimento_TCU/Acompanhamento%20Energia%20-%20Cotas.xlsx'#'Resumo_-_Trimestre'.E42]" table:style-name="ce5">
            <text:p><text:s/>20,70<text:s/></text:p>
          </table:table-cell>
          <table:table-cell office:value-type="float" office:value="1729.2269687039998" table:formula="of:=['file:///R:/DRCC/Rotina/Comercializa%E7%E3o/Divulgacao%20Informacoes/02.%20%D3rg%E3os%20Externos/Atendimento_TCU/Acompanhamento%20Energia%20-%20Cotas.xlsx'#'Resumo_-_Trimestre'.F42]" table:style-name="ce5">
            <text:p><text:s/>1.729,23<text:s/></text:p>
          </table:table-cell>
          <table:table-cell office:value-type="float" office:value="7.0976226239999995" table:formula="of:=['file:///R:/DRCC/Rotina/Comercializa%E7%E3o/Divulgacao%20Informacoes/02.%20%D3rg%E3os%20Externos/Atendimento_TCU/Acompanhamento%20Energia%20-%20Cotas.xlsx'#'Resumo_-_Trimestre'.G42]" table:style-name="ce5">
            <text:p><text:s/>7,10<text:s/></text:p>
          </table:table-cell>
          <table:table-cell office:value-type="float" office:value="3876.3829961279998" table:formula="of:=['file:///R:/DRCC/Rotina/Comercializa%E7%E3o/Divulgacao%20Informacoes/02.%20%D3rg%E3os%20Externos/Atendimento_TCU/Acompanhamento%20Energia%20-%20Cotas.xlsx'#'Resumo_-_Trimestre'.H42]" table:style-name="ce5">
            <text:p><text:s/>3.876,38<text:s/></text:p>
          </table:table-cell>
          <table:table-cell office:value-type="float" office:value="9903.2311382400003" table:formula="of:=['file:///R:/DRCC/Rotina/Comercializa%E7%E3o/Divulgacao%20Informacoes/02.%20%D3rg%E3os%20Externos/Atendimento_TCU/Acompanhamento%20Energia%20-%20Cotas.xlsx'#'Resumo_-_Trimestre'.I42]" table:style-name="ce5">
            <text:p><text:s/>9.903,23<text:s/></text:p>
          </table:table-cell>
          <table:table-cell table:number-columns-repeated="16376"/>
        </table:table-row>
        <table:table-row table:style-name="ro1">
          <table:table-cell office:value-type="string" office:string-value="CPFL MOCOCA SE" table:formula="of:=['file:///R:/DRCC/Rotina/Comercializa%E7%E3o/Divulgacao%20Informacoes/02.%20%D3rg%E3os%20Externos/Atendimento_TCU/Acompanhamento%20Energia%20-%20Cotas.xlsx'#'Resumo_-_Trimestre'.A43]" table:style-name="ce4">
            <text:p>CPFL MOCOCA SE</text:p>
          </table:table-cell>
          <table:table-cell office:value-type="float" office:value="175.18163587199999" table:formula="of:=['file:///R:/DRCC/Rotina/Comercializa%E7%E3o/Divulgacao%20Informacoes/02.%20%D3rg%E3os%20Externos/Atendimento_TCU/Acompanhamento%20Energia%20-%20Cotas.xlsx'#'Resumo_-_Trimestre'.C43]" table:style-name="ce5">
            <text:p><text:s/>175,18<text:s/></text:p>
          </table:table-cell>
          <table:table-cell office:value-type="float" office:value="2724.8042459519993" table:formula="of:=['file:///R:/DRCC/Rotina/Comercializa%E7%E3o/Divulgacao%20Informacoes/02.%20%D3rg%E3os%20Externos/Atendimento_TCU/Acompanhamento%20Energia%20-%20Cotas.xlsx'#'Resumo_-_Trimestre'.D43]" table:style-name="ce5">
            <text:p><text:s/>2.724,80<text:s/></text:p>
          </table:table-cell>
          <table:table-cell office:value-type="float" office:value="14.055710688000001" table:formula="of:=['file:///R:/DRCC/Rotina/Comercializa%E7%E3o/Divulgacao%20Informacoes/02.%20%D3rg%E3os%20Externos/Atendimento_TCU/Acompanhamento%20Energia%20-%20Cotas.xlsx'#'Resumo_-_Trimestre'.E43]" table:style-name="ce5">
            <text:p><text:s/>14,06<text:s/></text:p>
          </table:table-cell>
          <table:table-cell office:value-type="float" office:value="1174.4579070719999" table:formula="of:=['file:///R:/DRCC/Rotina/Comercializa%E7%E3o/Divulgacao%20Informacoes/02.%20%D3rg%E3os%20Externos/Atendimento_TCU/Acompanhamento%20Energia%20-%20Cotas.xlsx'#'Resumo_-_Trimestre'.F43]" table:style-name="ce5">
            <text:p><text:s/>1.174,46<text:s/></text:p>
          </table:table-cell>
          <table:table-cell office:value-type="float" office:value="4.8205696319999998" table:formula="of:=['file:///R:/DRCC/Rotina/Comercializa%E7%E3o/Divulgacao%20Informacoes/02.%20%D3rg%E3os%20Externos/Atendimento_TCU/Acompanhamento%20Energia%20-%20Cotas.xlsx'#'Resumo_-_Trimestre'.G43]" table:style-name="ce5">
            <text:p><text:s/>4,82<text:s/></text:p>
          </table:table-cell>
          <table:table-cell office:value-type="float" office:value="2632.7652431039996" table:formula="of:=['file:///R:/DRCC/Rotina/Comercializa%E7%E3o/Divulgacao%20Informacoes/02.%20%D3rg%E3os%20Externos/Atendimento_TCU/Acompanhamento%20Energia%20-%20Cotas.xlsx'#'Resumo_-_Trimestre'.H43]" table:style-name="ce5">
            <text:p><text:s/>2.632,77<text:s/></text:p>
          </table:table-cell>
          <table:table-cell office:value-type="float" office:value="6726.0853123199986" table:formula="of:=['file:///R:/DRCC/Rotina/Comercializa%E7%E3o/Divulgacao%20Informacoes/02.%20%D3rg%E3os%20Externos/Atendimento_TCU/Acompanhamento%20Energia%20-%20Cotas.xlsx'#'Resumo_-_Trimestre'.I43]" table:style-name="ce5">
            <text:p><text:s/>6.726,09<text:s/></text:p>
          </table:table-cell>
          <table:table-cell table:number-columns-repeated="16376"/>
        </table:table-row>
        <table:table-row table:style-name="ro1">
          <table:table-cell office:value-type="string" office:string-value="CPFL PAULISTA" table:formula="of:=['file:///R:/DRCC/Rotina/Comercializa%E7%E3o/Divulgacao%20Informacoes/02.%20%D3rg%E3os%20Externos/Atendimento_TCU/Acompanhamento%20Energia%20-%20Cotas.xlsx'#'Resumo_-_Trimestre'.A44]" table:style-name="ce4">
            <text:p>CPFL PAULISTA</text:p>
          </table:table-cell>
          <table:table-cell office:value-type="float" office:value="19416.404797344003" table:formula="of:=['file:///R:/DRCC/Rotina/Comercializa%E7%E3o/Divulgacao%20Informacoes/02.%20%D3rg%E3os%20Externos/Atendimento_TCU/Acompanhamento%20Energia%20-%20Cotas.xlsx'#'Resumo_-_Trimestre'.C44]" table:style-name="ce5">
            <text:p><text:s/>19.416,40<text:s/></text:p>
          </table:table-cell>
          <table:table-cell office:value-type="float" office:value="302005.983501504" table:formula="of:=['file:///R:/DRCC/Rotina/Comercializa%E7%E3o/Divulgacao%20Informacoes/02.%20%D3rg%E3os%20Externos/Atendimento_TCU/Acompanhamento%20Energia%20-%20Cotas.xlsx'#'Resumo_-_Trimestre'.D44]" table:style-name="ce5">
            <text:p><text:s/>302.005,98<text:s/></text:p>
          </table:table-cell>
          <table:table-cell office:value-type="float" office:value="1557.8765837760002" table:formula="of:=['file:///R:/DRCC/Rotina/Comercializa%E7%E3o/Divulgacao%20Informacoes/02.%20%D3rg%E3os%20Externos/Atendimento_TCU/Acompanhamento%20Energia%20-%20Cotas.xlsx'#'Resumo_-_Trimestre'.E44]" table:style-name="ce5">
            <text:p><text:s/>1.557,88<text:s/></text:p>
          </table:table-cell>
          <table:table-cell office:value-type="float" office:value="130172.03559974399" table:formula="of:=['file:///R:/DRCC/Rotina/Comercializa%E7%E3o/Divulgacao%20Informacoes/02.%20%D3rg%E3os%20Externos/Atendimento_TCU/Acompanhamento%20Energia%20-%20Cotas.xlsx'#'Resumo_-_Trimestre'.F44]" table:style-name="ce5">
            <text:p><text:s/>130.172,04<text:s/></text:p>
          </table:table-cell>
          <table:table-cell office:value-type="float" office:value="534.2919128640001" table:formula="of:=['file:///R:/DRCC/Rotina/Comercializa%E7%E3o/Divulgacao%20Informacoes/02.%20%D3rg%E3os%20Externos/Atendimento_TCU/Acompanhamento%20Energia%20-%20Cotas.xlsx'#'Resumo_-_Trimestre'.G44]" table:style-name="ce5">
            <text:p><text:s/>534,29<text:s/></text:p>
          </table:table-cell>
          <table:table-cell office:value-type="float" office:value="291804.76276540797" table:formula="of:=['file:///R:/DRCC/Rotina/Comercializa%E7%E3o/Divulgacao%20Informacoes/02.%20%D3rg%E3os%20Externos/Atendimento_TCU/Acompanhamento%20Energia%20-%20Cotas.xlsx'#'Resumo_-_Trimestre'.H44]" table:style-name="ce5">
            <text:p><text:s/>291.804,76<text:s/></text:p>
          </table:table-cell>
          <table:table-cell office:value-type="float" office:value="745491.35516064009" table:formula="of:=['file:///R:/DRCC/Rotina/Comercializa%E7%E3o/Divulgacao%20Informacoes/02.%20%D3rg%E3os%20Externos/Atendimento_TCU/Acompanhamento%20Energia%20-%20Cotas.xlsx'#'Resumo_-_Trimestre'.I44]" table:style-name="ce5">
            <text:p><text:s/>745.491,36<text:s/></text:p>
          </table:table-cell>
          <table:table-cell table:number-columns-repeated="16376"/>
        </table:table-row>
        <table:table-row table:style-name="ro1">
          <table:table-cell office:value-type="string" office:string-value="CPFL PIRATINGA" table:formula="of:=['file:///R:/DRCC/Rotina/Comercializa%E7%E3o/Divulgacao%20Informacoes/02.%20%D3rg%E3os%20Externos/Atendimento_TCU/Acompanhamento%20Energia%20-%20Cotas.xlsx'#'Resumo_-_Trimestre'.A45]" table:style-name="ce4">
            <text:p>CPFL PIRATINGA</text:p>
          </table:table-cell>
          <table:table-cell office:value-type="float" office:value="7277.520521376" table:formula="of:=['file:///R:/DRCC/Rotina/Comercializa%E7%E3o/Divulgacao%20Informacoes/02.%20%D3rg%E3os%20Externos/Atendimento_TCU/Acompanhamento%20Energia%20-%20Cotas.xlsx'#'Resumo_-_Trimestre'.C45]" table:style-name="ce5">
            <text:p><text:s/>7.277,52<text:s/></text:p>
          </table:table-cell>
          <table:table-cell office:value-type="float" office:value="113195.76231801597" table:formula="of:=['file:///R:/DRCC/Rotina/Comercializa%E7%E3o/Divulgacao%20Informacoes/02.%20%D3rg%E3os%20Externos/Atendimento_TCU/Acompanhamento%20Energia%20-%20Cotas.xlsx'#'Resumo_-_Trimestre'.D45]" table:style-name="ce5">
            <text:p><text:s/>113.195,76<text:s/></text:p>
          </table:table-cell>
          <table:table-cell office:value-type="float" office:value="583.91236310399995" table:formula="of:=['file:///R:/DRCC/Rotina/Comercializa%E7%E3o/Divulgacao%20Informacoes/02.%20%D3rg%E3os%20Externos/Atendimento_TCU/Acompanhamento%20Energia%20-%20Cotas.xlsx'#'Resumo_-_Trimestre'.E45]" table:style-name="ce5">
            <text:p><text:s/>583,91<text:s/></text:p>
          </table:table-cell>
          <table:table-cell office:value-type="float" office:value="48790.168430975995" table:formula="of:=['file:///R:/DRCC/Rotina/Comercializa%E7%E3o/Divulgacao%20Informacoes/02.%20%D3rg%E3os%20Externos/Atendimento_TCU/Acompanhamento%20Energia%20-%20Cotas.xlsx'#'Resumo_-_Trimestre'.F45]" table:style-name="ce5">
            <text:p><text:s/>48.790,17<text:s/></text:p>
          </table:table-cell>
          <table:table-cell office:value-type="float" office:value="200.25954345600002" table:formula="of:=['file:///R:/DRCC/Rotina/Comercializa%E7%E3o/Divulgacao%20Informacoes/02.%20%D3rg%E3os%20Externos/Atendimento_TCU/Acompanhamento%20Energia%20-%20Cotas.xlsx'#'Resumo_-_Trimestre'.G45]" table:style-name="ce5">
            <text:p><text:s/>200,26<text:s/></text:p>
          </table:table-cell>
          <table:table-cell office:value-type="float" office:value="109372.212385632" table:formula="of:=['file:///R:/DRCC/Rotina/Comercializa%E7%E3o/Divulgacao%20Informacoes/02.%20%D3rg%E3os%20Externos/Atendimento_TCU/Acompanhamento%20Energia%20-%20Cotas.xlsx'#'Resumo_-_Trimestre'.H45]" table:style-name="ce5">
            <text:p><text:s/>109.372,21<text:s/></text:p>
          </table:table-cell>
          <table:table-cell office:value-type="float" office:value="279419.83556255995" table:formula="of:=['file:///R:/DRCC/Rotina/Comercializa%E7%E3o/Divulgacao%20Informacoes/02.%20%D3rg%E3os%20Externos/Atendimento_TCU/Acompanhamento%20Energia%20-%20Cotas.xlsx'#'Resumo_-_Trimestre'.I45]" table:style-name="ce5">
            <text:p><text:s/>279.419,84<text:s/></text:p>
          </table:table-cell>
          <table:table-cell table:number-columns-repeated="16376"/>
        </table:table-row>
        <table:table-row table:style-name="ro1">
          <table:table-cell office:value-type="string" office:string-value="CPFL SANTA CRUZ" table:formula="of:=['file:///R:/DRCC/Rotina/Comercializa%E7%E3o/Divulgacao%20Informacoes/02.%20%D3rg%E3os%20Externos/Atendimento_TCU/Acompanhamento%20Energia%20-%20Cotas.xlsx'#'Resumo_-_Trimestre'.A46]" table:style-name="ce4">
            <text:p>CPFL SANTA CRUZ</text:p>
          </table:table-cell>
          <table:table-cell office:value-type="float" office:value="866.8116455039999" table:formula="of:=['file:///R:/DRCC/Rotina/Comercializa%E7%E3o/Divulgacao%20Informacoes/02.%20%D3rg%E3os%20Externos/Atendimento_TCU/Acompanhamento%20Energia%20-%20Cotas.xlsx'#'Resumo_-_Trimestre'.C46]" table:style-name="ce5">
            <text:p><text:s/>866,81<text:s/></text:p>
          </table:table-cell>
          <table:table-cell office:value-type="float" office:value="13482.532232063999" table:formula="of:=['file:///R:/DRCC/Rotina/Comercializa%E7%E3o/Divulgacao%20Informacoes/02.%20%D3rg%E3os%20Externos/Atendimento_TCU/Acompanhamento%20Energia%20-%20Cotas.xlsx'#'Resumo_-_Trimestre'.D46]" table:style-name="ce5">
            <text:p><text:s/>13.482,53<text:s/></text:p>
          </table:table-cell>
          <table:table-cell office:value-type="float" office:value="69.548692415999994" table:formula="of:=['file:///R:/DRCC/Rotina/Comercializa%E7%E3o/Divulgacao%20Informacoes/02.%20%D3rg%E3os%20Externos/Atendimento_TCU/Acompanhamento%20Energia%20-%20Cotas.xlsx'#'Resumo_-_Trimestre'.E46]" table:style-name="ce5">
            <text:p><text:s/>69,55<text:s/></text:p>
          </table:table-cell>
          <table:table-cell office:value-type="float" office:value="5811.3042839039999" table:formula="of:=['file:///R:/DRCC/Rotina/Comercializa%E7%E3o/Divulgacao%20Informacoes/02.%20%D3rg%E3os%20Externos/Atendimento_TCU/Acompanhamento%20Energia%20-%20Cotas.xlsx'#'Resumo_-_Trimestre'.F46]" table:style-name="ce5">
            <text:p><text:s/>5.811,30<text:s/></text:p>
          </table:table-cell>
          <table:table-cell office:value-type="float" office:value="23.852533824000002" table:formula="of:=['file:///R:/DRCC/Rotina/Comercializa%E7%E3o/Divulgacao%20Informacoes/02.%20%D3rg%E3os%20Externos/Atendimento_TCU/Acompanhamento%20Energia%20-%20Cotas.xlsx'#'Resumo_-_Trimestre'.G46]" table:style-name="ce5">
            <text:p><text:s/>23,85<text:s/></text:p>
          </table:table-cell>
          <table:table-cell office:value-type="float" office:value="13027.116462528" table:formula="of:=['file:///R:/DRCC/Rotina/Comercializa%E7%E3o/Divulgacao%20Informacoes/02.%20%D3rg%E3os%20Externos/Atendimento_TCU/Acompanhamento%20Energia%20-%20Cotas.xlsx'#'Resumo_-_Trimestre'.H46]" table:style-name="ce5">
            <text:p><text:s/>13.027,12<text:s/></text:p>
          </table:table-cell>
          <table:table-cell office:value-type="float" office:value="33281.165850239995" table:formula="of:=['file:///R:/DRCC/Rotina/Comercializa%E7%E3o/Divulgacao%20Informacoes/02.%20%D3rg%E3os%20Externos/Atendimento_TCU/Acompanhamento%20Energia%20-%20Cotas.xlsx'#'Resumo_-_Trimestre'.I46]" table:style-name="ce5">
            <text:p><text:s/>33.281,17<text:s/></text:p>
          </table:table-cell>
          <table:table-cell table:number-columns-repeated="16376"/>
        </table:table-row>
        <table:table-row table:style-name="ro1">
          <table:table-cell office:value-type="string" office:string-value="CPFL SUL PAULISTA" table:formula="of:=['file:///R:/DRCC/Rotina/Comercializa%E7%E3o/Divulgacao%20Informacoes/02.%20%D3rg%E3os%20Externos/Atendimento_TCU/Acompanhamento%20Energia%20-%20Cotas.xlsx'#'Resumo_-_Trimestre'.A47]" table:style-name="ce4">
            <text:p>CPFL SUL PAULISTA</text:p>
          </table:table-cell>
          <table:table-cell office:value-type="float" office:value="334.81113321599997" table:formula="of:=['file:///R:/DRCC/Rotina/Comercializa%E7%E3o/Divulgacao%20Informacoes/02.%20%D3rg%E3os%20Externos/Atendimento_TCU/Acompanhamento%20Energia%20-%20Cotas.xlsx'#'Resumo_-_Trimestre'.C47]" table:style-name="ce5">
            <text:p><text:s/>334,81<text:s/></text:p>
          </table:table-cell>
          <table:table-cell office:value-type="float" office:value="5207.7079474559996" table:formula="of:=['file:///R:/DRCC/Rotina/Comercializa%E7%E3o/Divulgacao%20Informacoes/02.%20%D3rg%E3os%20Externos/Atendimento_TCU/Acompanhamento%20Energia%20-%20Cotas.xlsx'#'Resumo_-_Trimestre'.D47]" table:style-name="ce5">
            <text:p><text:s/>5.207,71<text:s/></text:p>
          </table:table-cell>
          <table:table-cell office:value-type="float" office:value="26.863594464000002" table:formula="of:=['file:///R:/DRCC/Rotina/Comercializa%E7%E3o/Divulgacao%20Informacoes/02.%20%D3rg%E3os%20Externos/Atendimento_TCU/Acompanhamento%20Energia%20-%20Cotas.xlsx'#'Resumo_-_Trimestre'.E47]" table:style-name="ce5">
            <text:p><text:s/>26,86<text:s/></text:p>
          </table:table-cell>
          <table:table-cell office:value-type="float" office:value="2244.6507068159999" table:formula="of:=['file:///R:/DRCC/Rotina/Comercializa%E7%E3o/Divulgacao%20Informacoes/02.%20%D3rg%E3os%20Externos/Atendimento_TCU/Acompanhamento%20Energia%20-%20Cotas.xlsx'#'Resumo_-_Trimestre'.F47]" table:style-name="ce5">
            <text:p><text:s/>2.244,65<text:s/></text:p>
          </table:table-cell>
          <table:table-cell office:value-type="float" office:value="9.2131824959999999" table:formula="of:=['file:///R:/DRCC/Rotina/Comercializa%E7%E3o/Divulgacao%20Informacoes/02.%20%D3rg%E3os%20Externos/Atendimento_TCU/Acompanhamento%20Energia%20-%20Cotas.xlsx'#'Resumo_-_Trimestre'.G47]" table:style-name="ce5">
            <text:p><text:s/>9,21<text:s/></text:p>
          </table:table-cell>
          <table:table-cell office:value-type="float" office:value="5031.8009085120002" table:formula="of:=['file:///R:/DRCC/Rotina/Comercializa%E7%E3o/Divulgacao%20Informacoes/02.%20%D3rg%E3os%20Externos/Atendimento_TCU/Acompanhamento%20Energia%20-%20Cotas.xlsx'#'Resumo_-_Trimestre'.H47]" table:style-name="ce5">
            <text:p><text:s/>5.031,80<text:s/></text:p>
          </table:table-cell>
          <table:table-cell office:value-type="float" office:value="12855.047472959999" table:formula="of:=['file:///R:/DRCC/Rotina/Comercializa%E7%E3o/Divulgacao%20Informacoes/02.%20%D3rg%E3os%20Externos/Atendimento_TCU/Acompanhamento%20Energia%20-%20Cotas.xlsx'#'Resumo_-_Trimestre'.I47]" table:style-name="ce5">
            <text:p><text:s/>12.855,05<text:s/></text:p>
          </table:table-cell>
          <table:table-cell table:number-columns-repeated="16376"/>
        </table:table-row>
        <table:table-row table:style-name="ro1">
          <table:table-cell office:value-type="string" office:string-value="CRELUZ COOP" table:formula="of:=['file:///R:/DRCC/Rotina/Comercializa%E7%E3o/Divulgacao%20Informacoes/02.%20%D3rg%E3os%20Externos/Atendimento_TCU/Acompanhamento%20Energia%20-%20Cotas.xlsx'#'Resumo_-_Trimestre'.A48]" table:style-name="ce4">
            <text:p>CRELUZ COOP</text:p>
          </table:table-cell>
          <table:table-cell office:value-type="float" office:value="100.355308992" table:formula="of:=['file:///R:/DRCC/Rotina/Comercializa%E7%E3o/Divulgacao%20Informacoes/02.%20%D3rg%E3os%20Externos/Atendimento_TCU/Acompanhamento%20Energia%20-%20Cotas.xlsx'#'Resumo_-_Trimestre'.C48]" table:style-name="ce5">
            <text:p><text:s/>100,36<text:s/></text:p>
          </table:table-cell>
          <table:table-cell office:value-type="float" office:value="1560.9431358719999" table:formula="of:=['file:///R:/DRCC/Rotina/Comercializa%E7%E3o/Divulgacao%20Informacoes/02.%20%D3rg%E3os%20Externos/Atendimento_TCU/Acompanhamento%20Energia%20-%20Cotas.xlsx'#'Resumo_-_Trimestre'.D48]" table:style-name="ce5">
            <text:p><text:s/>1.560,94<text:s/></text:p>
          </table:table-cell>
          <table:table-cell office:value-type="float" office:value="8.0520151680000005" table:formula="of:=['file:///R:/DRCC/Rotina/Comercializa%E7%E3o/Divulgacao%20Informacoes/02.%20%D3rg%E3os%20Externos/Atendimento_TCU/Acompanhamento%20Energia%20-%20Cotas.xlsx'#'Resumo_-_Trimestre'.E48]" table:style-name="ce5">
            <text:p><text:s/>8,05<text:s/></text:p>
          </table:table-cell>
          <table:table-cell office:value-type="float" office:value="672.805032192" table:formula="of:=['file:///R:/DRCC/Rotina/Comercializa%E7%E3o/Divulgacao%20Informacoes/02.%20%D3rg%E3os%20Externos/Atendimento_TCU/Acompanhamento%20Energia%20-%20Cotas.xlsx'#'Resumo_-_Trimestre'.F48]" table:style-name="ce5">
            <text:p><text:s/>672,81<text:s/></text:p>
          </table:table-cell>
          <table:table-cell office:value-type="float" office:value="2.7615323520000001" table:formula="of:=['file:///R:/DRCC/Rotina/Comercializa%E7%E3o/Divulgacao%20Informacoes/02.%20%D3rg%E3os%20Externos/Atendimento_TCU/Acompanhamento%20Energia%20-%20Cotas.xlsx'#'Resumo_-_Trimestre'.G48]" table:style-name="ce5">
            <text:p><text:s/>2,76<text:s/></text:p>
          </table:table-cell>
          <table:table-cell office:value-type="float" office:value="1508.2172749439999" table:formula="of:=['file:///R:/DRCC/Rotina/Comercializa%E7%E3o/Divulgacao%20Informacoes/02.%20%D3rg%E3os%20Externos/Atendimento_TCU/Acompanhamento%20Energia%20-%20Cotas.xlsx'#'Resumo_-_Trimestre'.H48]" table:style-name="ce5">
            <text:p><text:s/>1.508,22<text:s/></text:p>
          </table:table-cell>
          <table:table-cell office:value-type="float" office:value="3853.1342995200002" table:formula="of:=['file:///R:/DRCC/Rotina/Comercializa%E7%E3o/Divulgacao%20Informacoes/02.%20%D3rg%E3os%20Externos/Atendimento_TCU/Acompanhamento%20Energia%20-%20Cotas.xlsx'#'Resumo_-_Trimestre'.I48]" table:style-name="ce5">
            <text:p><text:s/>3.853,13<text:s/></text:p>
          </table:table-cell>
          <table:table-cell table:number-columns-repeated="16376"/>
        </table:table-row>
        <table:table-row table:style-name="ro1">
          <table:table-cell office:value-type="string" office:string-value="CRERAL DIST" table:formula="of:=['file:///R:/DRCC/Rotina/Comercializa%E7%E3o/Divulgacao%20Informacoes/02.%20%D3rg%E3os%20Externos/Atendimento_TCU/Acompanhamento%20Energia%20-%20Cotas.xlsx'#'Resumo_-_Trimestre'.A49]" table:style-name="ce4">
            <text:p>CRERAL DIST</text:p>
          </table:table-cell>
          <table:table-cell office:value-type="float" office:value="62.208554111999995" table:formula="of:=['file:///R:/DRCC/Rotina/Comercializa%E7%E3o/Divulgacao%20Informacoes/02.%20%D3rg%E3os%20Externos/Atendimento_TCU/Acompanhamento%20Energia%20-%20Cotas.xlsx'#'Resumo_-_Trimestre'.C49]" table:style-name="ce5">
            <text:p><text:s/>62,21<text:s/></text:p>
          </table:table-cell>
          <table:table-cell office:value-type="float" office:value="967.60217779199991" table:formula="of:=['file:///R:/DRCC/Rotina/Comercializa%E7%E3o/Divulgacao%20Informacoes/02.%20%D3rg%E3os%20Externos/Atendimento_TCU/Acompanhamento%20Energia%20-%20Cotas.xlsx'#'Resumo_-_Trimestre'.D49]" table:style-name="ce5">
            <text:p><text:s/>967,60<text:s/></text:p>
          </table:table-cell>
          <table:table-cell office:value-type="float" office:value="4.9913076480000003" table:formula="of:=['file:///R:/DRCC/Rotina/Comercializa%E7%E3o/Divulgacao%20Informacoes/02.%20%D3rg%E3os%20Externos/Atendimento_TCU/Acompanhamento%20Energia%20-%20Cotas.xlsx'#'Resumo_-_Trimestre'.E49]" table:style-name="ce5">
            <text:p><text:s/>4,99<text:s/></text:p>
          </table:table-cell>
          <table:table-cell office:value-type="float" office:value="417.060429312" table:formula="of:=['file:///R:/DRCC/Rotina/Comercializa%E7%E3o/Divulgacao%20Informacoes/02.%20%D3rg%E3os%20Externos/Atendimento_TCU/Acompanhamento%20Energia%20-%20Cotas.xlsx'#'Resumo_-_Trimestre'.F49]" table:style-name="ce5">
            <text:p><text:s/>417,06<text:s/></text:p>
          </table:table-cell>
          <table:table-cell office:value-type="float" office:value="1.7118270719999999" table:formula="of:=['file:///R:/DRCC/Rotina/Comercializa%E7%E3o/Divulgacao%20Informacoes/02.%20%D3rg%E3os%20Externos/Atendimento_TCU/Acompanhamento%20Energia%20-%20Cotas.xlsx'#'Resumo_-_Trimestre'.G49]" table:style-name="ce5">
            <text:p><text:s/>1,71<text:s/></text:p>
          </table:table-cell>
          <table:table-cell office:value-type="float" office:value="934.91831078399991" table:formula="of:=['file:///R:/DRCC/Rotina/Comercializa%E7%E3o/Divulgacao%20Informacoes/02.%20%D3rg%E3os%20Externos/Atendimento_TCU/Acompanhamento%20Energia%20-%20Cotas.xlsx'#'Resumo_-_Trimestre'.H49]" table:style-name="ce5">
            <text:p><text:s/>934,92<text:s/></text:p>
          </table:table-cell>
          <table:table-cell office:value-type="float" office:value="2388.4926067199995" table:formula="of:=['file:///R:/DRCC/Rotina/Comercializa%E7%E3o/Divulgacao%20Informacoes/02.%20%D3rg%E3os%20Externos/Atendimento_TCU/Acompanhamento%20Energia%20-%20Cotas.xlsx'#'Resumo_-_Trimestre'.I49]" table:style-name="ce5">
            <text:p><text:s/>2.388,49<text:s/></text:p>
          </table:table-cell>
          <table:table-cell table:number-columns-repeated="16376"/>
        </table:table-row>
        <table:table-row table:style-name="ro1">
          <table:table-cell office:value-type="string" office:string-value="DCELT" table:formula="of:=['file:///R:/DRCC/Rotina/Comercializa%E7%E3o/Divulgacao%20Informacoes/02.%20%D3rg%E3os%20Externos/Atendimento_TCU/Acompanhamento%20Energia%20-%20Cotas.xlsx'#'Resumo_-_Trimestre'.A50]" table:style-name="ce4">
            <text:p>DCELT</text:p>
          </table:table-cell>
          <table:table-cell office:value-type="float" office:value="176.35538217599998" table:formula="of:=['file:///R:/DRCC/Rotina/Comercializa%E7%E3o/Divulgacao%20Informacoes/02.%20%D3rg%E3os%20Externos/Atendimento_TCU/Acompanhamento%20Energia%20-%20Cotas.xlsx'#'Resumo_-_Trimestre'.C50]" table:style-name="ce5">
            <text:p><text:s/>176,36<text:s/></text:p>
          </table:table-cell>
          <table:table-cell office:value-type="float" office:value="2743.0608908159998" table:formula="of:=['file:///R:/DRCC/Rotina/Comercializa%E7%E3o/Divulgacao%20Informacoes/02.%20%D3rg%E3os%20Externos/Atendimento_TCU/Acompanhamento%20Energia%20-%20Cotas.xlsx'#'Resumo_-_Trimestre'.D50]" table:style-name="ce5">
            <text:p><text:s/>2.743,06<text:s/></text:p>
          </table:table-cell>
          <table:table-cell office:value-type="float" office:value="14.149886303999999" table:formula="of:=['file:///R:/DRCC/Rotina/Comercializa%E7%E3o/Divulgacao%20Informacoes/02.%20%D3rg%E3os%20Externos/Atendimento_TCU/Acompanhamento%20Energia%20-%20Cotas.xlsx'#'Resumo_-_Trimestre'.E50]" table:style-name="ce5">
            <text:p><text:s/>14,15<text:s/></text:p>
          </table:table-cell>
          <table:table-cell office:value-type="float" office:value="1182.3269717759999" table:formula="of:=['file:///R:/DRCC/Rotina/Comercializa%E7%E3o/Divulgacao%20Informacoes/02.%20%D3rg%E3os%20Externos/Atendimento_TCU/Acompanhamento%20Energia%20-%20Cotas.xlsx'#'Resumo_-_Trimestre'.F50]" table:style-name="ce5">
            <text:p><text:s/>1.182,33<text:s/></text:p>
          </table:table-cell>
          <table:table-cell office:value-type="float" office:value="4.8528682559999998" table:formula="of:=['file:///R:/DRCC/Rotina/Comercializa%E7%E3o/Divulgacao%20Informacoes/02.%20%D3rg%E3os%20Externos/Atendimento_TCU/Acompanhamento%20Energia%20-%20Cotas.xlsx'#'Resumo_-_Trimestre'.G50]" table:style-name="ce5">
            <text:p><text:s/>4,85<text:s/></text:p>
          </table:table-cell>
          <table:table-cell office:value-type="float" office:value="2650.4052112319996" table:formula="of:=['file:///R:/DRCC/Rotina/Comercializa%E7%E3o/Divulgacao%20Informacoes/02.%20%D3rg%E3os%20Externos/Atendimento_TCU/Acompanhamento%20Energia%20-%20Cotas.xlsx'#'Resumo_-_Trimestre'.H50]" table:style-name="ce5">
            <text:p><text:s/>2.650,41<text:s/></text:p>
          </table:table-cell>
          <table:table-cell office:value-type="float" office:value="6771.1512105599995" table:formula="of:=['file:///R:/DRCC/Rotina/Comercializa%E7%E3o/Divulgacao%20Informacoes/02.%20%D3rg%E3os%20Externos/Atendimento_TCU/Acompanhamento%20Energia%20-%20Cotas.xlsx'#'Resumo_-_Trimestre'.I50]" table:style-name="ce5">
            <text:p><text:s/>6.771,15<text:s/></text:p>
          </table:table-cell>
          <table:table-cell table:number-columns-repeated="16376"/>
        </table:table-row>
        <table:table-row table:style-name="ro1">
          <table:table-cell office:value-type="string" office:string-value="DEMEI" table:formula="of:=['file:///R:/DRCC/Rotina/Comercializa%E7%E3o/Divulgacao%20Informacoes/02.%20%D3rg%E3os%20Externos/Atendimento_TCU/Acompanhamento%20Energia%20-%20Cotas.xlsx'#'Resumo_-_Trimestre'.A51]" table:style-name="ce4">
            <text:p>DEMEI</text:p>
          </table:table-cell>
          <table:table-cell office:value-type="float" office:value="128.23178371199998" table:formula="of:=['file:///R:/DRCC/Rotina/Comercializa%E7%E3o/Divulgacao%20Informacoes/02.%20%D3rg%E3os%20Externos/Atendimento_TCU/Acompanhamento%20Energia%20-%20Cotas.xlsx'#'Resumo_-_Trimestre'.C51]" table:style-name="ce5">
            <text:p><text:s/>128,23<text:s/></text:p>
          </table:table-cell>
          <table:table-cell office:value-type="float" office:value="1994.5384513919998" table:formula="of:=['file:///R:/DRCC/Rotina/Comercializa%E7%E3o/Divulgacao%20Informacoes/02.%20%D3rg%E3os%20Externos/Atendimento_TCU/Acompanhamento%20Energia%20-%20Cotas.xlsx'#'Resumo_-_Trimestre'.D51]" table:style-name="ce5">
            <text:p><text:s/>1.994,54<text:s/></text:p>
          </table:table-cell>
          <table:table-cell office:value-type="float" office:value="10.288686047999999" table:formula="of:=['file:///R:/DRCC/Rotina/Comercializa%E7%E3o/Divulgacao%20Informacoes/02.%20%D3rg%E3os%20Externos/Atendimento_TCU/Acompanhamento%20Energia%20-%20Cotas.xlsx'#'Resumo_-_Trimestre'.E51]" table:style-name="ce5">
            <text:p><text:s/>10,29<text:s/></text:p>
          </table:table-cell>
          <table:table-cell office:value-type="float" office:value="859.69531891199995" table:formula="of:=['file:///R:/DRCC/Rotina/Comercializa%E7%E3o/Divulgacao%20Informacoes/02.%20%D3rg%E3os%20Externos/Atendimento_TCU/Acompanhamento%20Energia%20-%20Cotas.xlsx'#'Resumo_-_Trimestre'.F51]" table:style-name="ce5">
            <text:p><text:s/>859,70<text:s/></text:p>
          </table:table-cell>
          <table:table-cell office:value-type="float" office:value="3.5286246719999999" table:formula="of:=['file:///R:/DRCC/Rotina/Comercializa%E7%E3o/Divulgacao%20Informacoes/02.%20%D3rg%E3os%20Externos/Atendimento_TCU/Acompanhamento%20Energia%20-%20Cotas.xlsx'#'Resumo_-_Trimestre'.G51]" table:style-name="ce5">
            <text:p><text:s/>3,53<text:s/></text:p>
          </table:table-cell>
          <table:table-cell office:value-type="float" office:value="1927.1665179839999" table:formula="of:=['file:///R:/DRCC/Rotina/Comercializa%E7%E3o/Divulgacao%20Informacoes/02.%20%D3rg%E3os%20Externos/Atendimento_TCU/Acompanhamento%20Energia%20-%20Cotas.xlsx'#'Resumo_-_Trimestre'.H51]" table:style-name="ce5">
            <text:p><text:s/>1.927,17<text:s/></text:p>
          </table:table-cell>
          <table:table-cell office:value-type="float" office:value="4923.4493827199994" table:formula="of:=['file:///R:/DRCC/Rotina/Comercializa%E7%E3o/Divulgacao%20Informacoes/02.%20%D3rg%E3os%20Externos/Atendimento_TCU/Acompanhamento%20Energia%20-%20Cotas.xlsx'#'Resumo_-_Trimestre'.I51]" table:style-name="ce5">
            <text:p><text:s/>4.923,45<text:s/></text:p>
          </table:table-cell>
          <table:table-cell table:number-columns-repeated="16376"/>
        </table:table-row>
        <table:table-row table:style-name="ro1">
          <table:table-cell office:value-type="string" office:string-value="DMED" table:formula="of:=['file:///R:/DRCC/Rotina/Comercializa%E7%E3o/Divulgacao%20Informacoes/02.%20%D3rg%E3os%20Externos/Atendimento_TCU/Acompanhamento%20Energia%20-%20Cotas.xlsx'#'Resumo_-_Trimestre'.A52]" table:style-name="ce4">
            <text:p>DMED</text:p>
          </table:table-cell>
          <table:table-cell office:value-type="float" office:value="282.872859264" table:formula="of:=['file:///R:/DRCC/Rotina/Comercializa%E7%E3o/Divulgacao%20Informacoes/02.%20%D3rg%E3os%20Externos/Atendimento_TCU/Acompanhamento%20Energia%20-%20Cotas.xlsx'#'Resumo_-_Trimestre'.C52]" table:style-name="ce5">
            <text:p><text:s/>282,87<text:s/></text:p>
          </table:table-cell>
          <table:table-cell office:value-type="float" office:value="4399.8514122239994" table:formula="of:=['file:///R:/DRCC/Rotina/Comercializa%E7%E3o/Divulgacao%20Informacoes/02.%20%D3rg%E3os%20Externos/Atendimento_TCU/Acompanhamento%20Energia%20-%20Cotas.xlsx'#'Resumo_-_Trimestre'.D52]" table:style-name="ce5">
            <text:p><text:s/>4.399,85<text:s/></text:p>
          </table:table-cell>
          <table:table-cell office:value-type="float" office:value="22.696323456000002" table:formula="of:=['file:///R:/DRCC/Rotina/Comercializa%E7%E3o/Divulgacao%20Informacoes/02.%20%D3rg%E3os%20Externos/Atendimento_TCU/Acompanhamento%20Energia%20-%20Cotas.xlsx'#'Resumo_-_Trimestre'.E52]" table:style-name="ce5">
            <text:p><text:s/>22,70<text:s/></text:p>
          </table:table-cell>
          <table:table-cell office:value-type="float" office:value="1896.444593664" table:formula="of:=['file:///R:/DRCC/Rotina/Comercializa%E7%E3o/Divulgacao%20Informacoes/02.%20%D3rg%E3os%20Externos/Atendimento_TCU/Acompanhamento%20Energia%20-%20Cotas.xlsx'#'Resumo_-_Trimestre'.F52]" table:style-name="ce5">
            <text:p><text:s/>1.896,44<text:s/></text:p>
          </table:table-cell>
          <table:table-cell office:value-type="float" office:value="7.7839683839999996" table:formula="of:=['file:///R:/DRCC/Rotina/Comercializa%E7%E3o/Divulgacao%20Informacoes/02.%20%D3rg%E3os%20Externos/Atendimento_TCU/Acompanhamento%20Energia%20-%20Cotas.xlsx'#'Resumo_-_Trimestre'.G52]" table:style-name="ce5">
            <text:p><text:s/>7,78<text:s/></text:p>
          </table:table-cell>
          <table:table-cell office:value-type="float" office:value="4251.2323188479995" table:formula="of:=['file:///R:/DRCC/Rotina/Comercializa%E7%E3o/Divulgacao%20Informacoes/02.%20%D3rg%E3os%20Externos/Atendimento_TCU/Acompanhamento%20Energia%20-%20Cotas.xlsx'#'Resumo_-_Trimestre'.H52]" table:style-name="ce5">
            <text:p><text:s/>4.251,23<text:s/></text:p>
          </table:table-cell>
          <table:table-cell office:value-type="float" office:value="10860.881475839999" table:formula="of:=['file:///R:/DRCC/Rotina/Comercializa%E7%E3o/Divulgacao%20Informacoes/02.%20%D3rg%E3os%20Externos/Atendimento_TCU/Acompanhamento%20Energia%20-%20Cotas.xlsx'#'Resumo_-_Trimestre'.I52]" table:style-name="ce5">
            <text:p><text:s/>10.860,88<text:s/></text:p>
          </table:table-cell>
          <table:table-cell table:number-columns-repeated="16376"/>
        </table:table-row>
        <table:table-row table:style-name="ro1">
          <table:table-cell office:value-type="string" office:string-value="ELEKTRO" table:formula="of:=['file:///R:/DRCC/Rotina/Comercializa%E7%E3o/Divulgacao%20Informacoes/02.%20%D3rg%E3os%20Externos/Atendimento_TCU/Acompanhamento%20Energia%20-%20Cotas.xlsx'#'Resumo_-_Trimestre'.A53]" table:style-name="ce4">
            <text:p>ELEKTRO</text:p>
          </table:table-cell>
          <table:table-cell office:value-type="float" office:value="10234.480897727999" table:formula="of:=['file:///R:/DRCC/Rotina/Comercializa%E7%E3o/Divulgacao%20Informacoes/02.%20%D3rg%E3os%20Externos/Atendimento_TCU/Acompanhamento%20Energia%20-%20Cotas.xlsx'#'Resumo_-_Trimestre'.C53]" table:style-name="ce5">
            <text:p><text:s/>10.234,48<text:s/></text:p>
          </table:table-cell>
          <table:table-cell office:value-type="float" office:value="159188.81489164798" table:formula="of:=['file:///R:/DRCC/Rotina/Comercializa%E7%E3o/Divulgacao%20Informacoes/02.%20%D3rg%E3os%20Externos/Atendimento_TCU/Acompanhamento%20Energia%20-%20Cotas.xlsx'#'Resumo_-_Trimestre'.D53]" table:style-name="ce5">
            <text:p><text:s/>159.188,81<text:s/></text:p>
          </table:table-cell>
          <table:table-cell office:value-type="float" office:value="821.16428371200004" table:formula="of:=['file:///R:/DRCC/Rotina/Comercializa%E7%E3o/Divulgacao%20Informacoes/02.%20%D3rg%E3os%20Externos/Atendimento_TCU/Acompanhamento%20Energia%20-%20Cotas.xlsx'#'Resumo_-_Trimestre'.E53]" table:style-name="ce5">
            <text:p><text:s/>821,16<text:s/></text:p>
          </table:table-cell>
          <table:table-cell office:value-type="float" office:value="68614.309686527995" table:formula="of:=['file:///R:/DRCC/Rotina/Comercializa%E7%E3o/Divulgacao%20Informacoes/02.%20%D3rg%E3os%20Externos/Atendimento_TCU/Acompanhamento%20Energia%20-%20Cotas.xlsx'#'Resumo_-_Trimestre'.F53]" table:style-name="ce5">
            <text:p><text:s/>68.614,31<text:s/></text:p>
          </table:table-cell>
          <table:table-cell office:value-type="float" office:value="281.62785196800002" table:formula="of:=['file:///R:/DRCC/Rotina/Comercializa%E7%E3o/Divulgacao%20Informacoes/02.%20%D3rg%E3os%20Externos/Atendimento_TCU/Acompanhamento%20Energia%20-%20Cotas.xlsx'#'Resumo_-_Trimestre'.G53]" table:style-name="ce5">
            <text:p><text:s/>281,63<text:s/></text:p>
          </table:table-cell>
          <table:table-cell office:value-type="float" office:value="153811.70209209598" table:formula="of:=['file:///R:/DRCC/Rotina/Comercializa%E7%E3o/Divulgacao%20Informacoes/02.%20%D3rg%E3os%20Externos/Atendimento_TCU/Acompanhamento%20Energia%20-%20Cotas.xlsx'#'Resumo_-_Trimestre'.H53]" table:style-name="ce5">
            <text:p><text:s/>153.811,70<text:s/></text:p>
          </table:table-cell>
          <table:table-cell office:value-type="float" office:value="392952.09970367991" table:formula="of:=['file:///R:/DRCC/Rotina/Comercializa%E7%E3o/Divulgacao%20Informacoes/02.%20%D3rg%E3os%20Externos/Atendimento_TCU/Acompanhamento%20Energia%20-%20Cotas.xlsx'#'Resumo_-_Trimestre'.I53]" table:style-name="ce5">
            <text:p><text:s/>392.952,10<text:s/></text:p>
          </table:table-cell>
          <table:table-cell table:number-columns-repeated="16376"/>
        </table:table-row>
        <table:table-row table:style-name="ro1">
          <table:table-cell office:value-type="string" office:string-value="ELETROCAR" table:formula="of:=['file:///R:/DRCC/Rotina/Comercializa%E7%E3o/Divulgacao%20Informacoes/02.%20%D3rg%E3os%20Externos/Atendimento_TCU/Acompanhamento%20Energia%20-%20Cotas.xlsx'#'Resumo_-_Trimestre'.A54]" table:style-name="ce4">
            <text:p>ELETROCAR</text:p>
          </table:table-cell>
          <table:table-cell office:value-type="float" office:value="160.216370496" table:formula="of:=['file:///R:/DRCC/Rotina/Comercializa%E7%E3o/Divulgacao%20Informacoes/02.%20%D3rg%E3os%20Externos/Atendimento_TCU/Acompanhamento%20Energia%20-%20Cotas.xlsx'#'Resumo_-_Trimestre'.C54]" table:style-name="ce5">
            <text:p><text:s/>160,22<text:s/></text:p>
          </table:table-cell>
          <table:table-cell office:value-type="float" office:value="2492.0320239359999" table:formula="of:=['file:///R:/DRCC/Rotina/Comercializa%E7%E3o/Divulgacao%20Informacoes/02.%20%D3rg%E3os%20Externos/Atendimento_TCU/Acompanhamento%20Energia%20-%20Cotas.xlsx'#'Resumo_-_Trimestre'.D54]" table:style-name="ce5">
            <text:p><text:s/>2.492,03<text:s/></text:p>
          </table:table-cell>
          <table:table-cell office:value-type="float" office:value="12.854971584000001" table:formula="of:=['file:///R:/DRCC/Rotina/Comercializa%E7%E3o/Divulgacao%20Informacoes/02.%20%D3rg%E3os%20Externos/Atendimento_TCU/Acompanhamento%20Energia%20-%20Cotas.xlsx'#'Resumo_-_Trimestre'.E54]" table:style-name="ce5">
            <text:p><text:s/>12,85<text:s/></text:p>
          </table:table-cell>
          <table:table-cell office:value-type="float" office:value="1074.1273320959999" table:formula="of:=['file:///R:/DRCC/Rotina/Comercializa%E7%E3o/Divulgacao%20Informacoes/02.%20%D3rg%E3os%20Externos/Atendimento_TCU/Acompanhamento%20Energia%20-%20Cotas.xlsx'#'Resumo_-_Trimestre'.F54]" table:style-name="ce5">
            <text:p><text:s/>1.074,13<text:s/></text:p>
          </table:table-cell>
          <table:table-cell office:value-type="float" office:value="4.4087621760000006" table:formula="of:=['file:///R:/DRCC/Rotina/Comercializa%E7%E3o/Divulgacao%20Informacoes/02.%20%D3rg%E3os%20Externos/Atendimento_TCU/Acompanhamento%20Energia%20-%20Cotas.xlsx'#'Resumo_-_Trimestre'.G54]" table:style-name="ce5">
            <text:p><text:s/>4,41<text:s/></text:p>
          </table:table-cell>
          <table:table-cell office:value-type="float" office:value="2407.8556494720001" table:formula="of:=['file:///R:/DRCC/Rotina/Comercializa%E7%E3o/Divulgacao%20Informacoes/02.%20%D3rg%E3os%20Externos/Atendimento_TCU/Acompanhamento%20Energia%20-%20Cotas.xlsx'#'Resumo_-_Trimestre'.H54]" table:style-name="ce5">
            <text:p><text:s/>2.407,86<text:s/></text:p>
          </table:table-cell>
          <table:table-cell office:value-type="float" office:value="6151.4951097599997" table:formula="of:=['file:///R:/DRCC/Rotina/Comercializa%E7%E3o/Divulgacao%20Informacoes/02.%20%D3rg%E3os%20Externos/Atendimento_TCU/Acompanhamento%20Energia%20-%20Cotas.xlsx'#'Resumo_-_Trimestre'.I54]" table:style-name="ce5">
            <text:p><text:s/>6.151,50<text:s/></text:p>
          </table:table-cell>
          <table:table-cell table:number-columns-repeated="16376"/>
        </table:table-row>
        <table:table-row table:style-name="ro1">
          <table:table-cell office:value-type="string" office:string-value="ELETROPAULO" table:formula="of:=['file:///R:/DRCC/Rotina/Comercializa%E7%E3o/Divulgacao%20Informacoes/02.%20%D3rg%E3os%20Externos/Atendimento_TCU/Acompanhamento%20Energia%20-%20Cotas.xlsx'#'Resumo_-_Trimestre'.A55]" table:style-name="ce4">
            <text:p>ELETROPAULO</text:p>
          </table:table-cell>
          <table:table-cell office:value-type="float" office:value="30820.817323584" table:formula="of:=['file:///R:/DRCC/Rotina/Comercializa%E7%E3o/Divulgacao%20Informacoes/02.%20%D3rg%E3os%20Externos/Atendimento_TCU/Acompanhamento%20Energia%20-%20Cotas.xlsx'#'Resumo_-_Trimestre'.C55]" table:style-name="ce5">
            <text:p><text:s/>30.820,82<text:s/></text:p>
          </table:table-cell>
          <table:table-cell office:value-type="float" office:value="479392.10916134389" table:formula="of:=['file:///R:/DRCC/Rotina/Comercializa%E7%E3o/Divulgacao%20Informacoes/02.%20%D3rg%E3os%20Externos/Atendimento_TCU/Acompanhamento%20Energia%20-%20Cotas.xlsx'#'Resumo_-_Trimestre'.D55]" table:style-name="ce5">
            <text:p><text:s/>479.392,11<text:s/></text:p>
          </table:table-cell>
          <table:table-cell office:value-type="float" office:value="2472.9104127360001" table:formula="of:=['file:///R:/DRCC/Rotina/Comercializa%E7%E3o/Divulgacao%20Informacoes/02.%20%D3rg%E3os%20Externos/Atendimento_TCU/Acompanhamento%20Energia%20-%20Cotas.xlsx'#'Resumo_-_Trimestre'.E55]" table:style-name="ce5">
            <text:p><text:s/>2.472,91<text:s/></text:p>
          </table:table-cell>
          <table:table-cell office:value-type="float" office:value="206629.835529984" table:formula="of:=['file:///R:/DRCC/Rotina/Comercializa%E7%E3o/Divulgacao%20Informacoes/02.%20%D3rg%E3os%20Externos/Atendimento_TCU/Acompanhamento%20Energia%20-%20Cotas.xlsx'#'Resumo_-_Trimestre'.F55]" table:style-name="ce5">
            <text:p><text:s/>206.629,84<text:s/></text:p>
          </table:table-cell>
          <table:table-cell office:value-type="float" office:value="848.11341830400011" table:formula="of:=['file:///R:/DRCC/Rotina/Comercializa%E7%E3o/Divulgacao%20Informacoes/02.%20%D3rg%E3os%20Externos/Atendimento_TCU/Acompanhamento%20Energia%20-%20Cotas.xlsx'#'Resumo_-_Trimestre'.G55]" table:style-name="ce5">
            <text:p><text:s/>848,11<text:s/></text:p>
          </table:table-cell>
          <table:table-cell office:value-type="float" office:value="463199.10308908799" table:formula="of:=['file:///R:/DRCC/Rotina/Comercializa%E7%E3o/Divulgacao%20Informacoes/02.%20%D3rg%E3os%20Externos/Atendimento_TCU/Acompanhamento%20Energia%20-%20Cotas.xlsx'#'Resumo_-_Trimestre'.H55]" table:style-name="ce5">
            <text:p><text:s/>463.199,10<text:s/></text:p>
          </table:table-cell>
          <table:table-cell office:value-type="float" office:value="1183362.8889350398" table:formula="of:=['file:///R:/DRCC/Rotina/Comercializa%E7%E3o/Divulgacao%20Informacoes/02.%20%D3rg%E3os%20Externos/Atendimento_TCU/Acompanhamento%20Energia%20-%20Cotas.xlsx'#'Resumo_-_Trimestre'.I55]" table:style-name="ce5">
            <text:p><text:s/>1.183.362,89<text:s/></text:p>
          </table:table-cell>
          <table:table-cell table:number-columns-repeated="16376"/>
        </table:table-row>
        <table:table-row table:style-name="ro1">
          <table:table-cell office:value-type="string" office:string-value="ELFSM" table:formula="of:=['file:///R:/DRCC/Rotina/Comercializa%E7%E3o/Divulgacao%20Informacoes/02.%20%D3rg%E3os%20Externos/Atendimento_TCU/Acompanhamento%20Energia%20-%20Cotas.xlsx'#'Resumo_-_Trimestre'.A56]" table:style-name="ce4">
            <text:p>ELFSM</text:p>
          </table:table-cell>
          <table:table-cell office:value-type="float" office:value="448.66452470399992" table:formula="of:=['file:///R:/DRCC/Rotina/Comercializa%E7%E3o/Divulgacao%20Informacoes/02.%20%D3rg%E3os%20Externos/Atendimento_TCU/Acompanhamento%20Energia%20-%20Cotas.xlsx'#'Resumo_-_Trimestre'.C56]" table:style-name="ce5">
            <text:p><text:s/>448,66<text:s/></text:p>
          </table:table-cell>
          <table:table-cell office:value-type="float" office:value="6978.6024992639996" table:formula="of:=['file:///R:/DRCC/Rotina/Comercializa%E7%E3o/Divulgacao%20Informacoes/02.%20%D3rg%E3os%20Externos/Atendimento_TCU/Acompanhamento%20Energia%20-%20Cotas.xlsx'#'Resumo_-_Trimestre'.D56]" table:style-name="ce5">
            <text:p><text:s/>6.978,60<text:s/></text:p>
          </table:table-cell>
          <table:table-cell office:value-type="float" office:value="35.998629215999998" table:formula="of:=['file:///R:/DRCC/Rotina/Comercializa%E7%E3o/Divulgacao%20Informacoes/02.%20%D3rg%E3os%20Externos/Atendimento_TCU/Acompanhamento%20Energia%20-%20Cotas.xlsx'#'Resumo_-_Trimestre'.E56]" table:style-name="ce5">
            <text:p><text:s/>36,00<text:s/></text:p>
          </table:table-cell>
          <table:table-cell office:value-type="float" office:value="3007.9499831039998" table:formula="of:=['file:///R:/DRCC/Rotina/Comercializa%E7%E3o/Divulgacao%20Informacoes/02.%20%D3rg%E3os%20Externos/Atendimento_TCU/Acompanhamento%20Energia%20-%20Cotas.xlsx'#'Resumo_-_Trimestre'.F56]" table:style-name="ce5">
            <text:p><text:s/>3.007,95<text:s/></text:p>
          </table:table-cell>
          <table:table-cell office:value-type="float" office:value="12.346149023999999" table:formula="of:=['file:///R:/DRCC/Rotina/Comercializa%E7%E3o/Divulgacao%20Informacoes/02.%20%D3rg%E3os%20Externos/Atendimento_TCU/Acompanhamento%20Energia%20-%20Cotas.xlsx'#'Resumo_-_Trimestre'.G56]" table:style-name="ce5">
            <text:p><text:s/>12,35<text:s/></text:p>
          </table:table-cell>
          <table:table-cell office:value-type="float" office:value="6742.8778169279994" table:formula="of:=['file:///R:/DRCC/Rotina/Comercializa%E7%E3o/Divulgacao%20Informacoes/02.%20%D3rg%E3os%20Externos/Atendimento_TCU/Acompanhamento%20Energia%20-%20Cotas.xlsx'#'Resumo_-_Trimestre'.H56]" table:style-name="ce5">
            <text:p><text:s/>6.742,88<text:s/></text:p>
          </table:table-cell>
          <table:table-cell office:value-type="float" office:value="17226.43960224" table:formula="of:=['file:///R:/DRCC/Rotina/Comercializa%E7%E3o/Divulgacao%20Informacoes/02.%20%D3rg%E3os%20Externos/Atendimento_TCU/Acompanhamento%20Energia%20-%20Cotas.xlsx'#'Resumo_-_Trimestre'.I56]" table:style-name="ce5">
            <text:p><text:s/>17.226,44<text:s/></text:p>
          </table:table-cell>
          <table:table-cell table:number-columns-repeated="16376"/>
        </table:table-row>
        <table:table-row table:style-name="ro1">
          <table:table-cell office:value-type="string" office:string-value="ENERGISA AC" table:formula="of:=['file:///R:/DRCC/Rotina/Comercializa%E7%E3o/Divulgacao%20Informacoes/02.%20%D3rg%E3os%20Externos/Atendimento_TCU/Acompanhamento%20Energia%20-%20Cotas.xlsx'#'Resumo_-_Trimestre'.A57]" table:style-name="ce4">
            <text:p>ENERGISA AC</text:p>
          </table:table-cell>
          <table:table-cell office:value-type="float" office:value="953.96230857599983" table:formula="of:=['file:///R:/DRCC/Rotina/Comercializa%E7%E3o/Divulgacao%20Informacoes/02.%20%D3rg%E3os%20Externos/Atendimento_TCU/Acompanhamento%20Energia%20-%20Cotas.xlsx'#'Resumo_-_Trimestre'.C57]" table:style-name="ce5">
            <text:p><text:s/>953,96<text:s/></text:p>
          </table:table-cell>
          <table:table-cell office:value-type="float" office:value="14838.088113215999" table:formula="of:=['file:///R:/DRCC/Rotina/Comercializa%E7%E3o/Divulgacao%20Informacoes/02.%20%D3rg%E3os%20Externos/Atendimento_TCU/Acompanhamento%20Energia%20-%20Cotas.xlsx'#'Resumo_-_Trimestre'.D57]" table:style-name="ce5">
            <text:p><text:s/>14.838,09<text:s/></text:p>
          </table:table-cell>
          <table:table-cell office:value-type="float" office:value="76.541231904" table:formula="of:=['file:///R:/DRCC/Rotina/Comercializa%E7%E3o/Divulgacao%20Informacoes/02.%20%D3rg%E3os%20Externos/Atendimento_TCU/Acompanhamento%20Energia%20-%20Cotas.xlsx'#'Resumo_-_Trimestre'.E57]" table:style-name="ce5">
            <text:p><text:s/>76,54<text:s/></text:p>
          </table:table-cell>
          <table:table-cell office:value-type="float" office:value="6395.5823381760001" table:formula="of:=['file:///R:/DRCC/Rotina/Comercializa%E7%E3o/Divulgacao%20Informacoes/02.%20%D3rg%E3os%20Externos/Atendimento_TCU/Acompanhamento%20Energia%20-%20Cotas.xlsx'#'Resumo_-_Trimestre'.F57]" table:style-name="ce5">
            <text:p><text:s/>6.395,58<text:s/></text:p>
          </table:table-cell>
          <table:table-cell office:value-type="float" office:value="26.250706655999998" table:formula="of:=['file:///R:/DRCC/Rotina/Comercializa%E7%E3o/Divulgacao%20Informacoes/02.%20%D3rg%E3os%20Externos/Atendimento_TCU/Acompanhamento%20Energia%20-%20Cotas.xlsx'#'Resumo_-_Trimestre'.G57]" table:style-name="ce5">
            <text:p><text:s/>26,25<text:s/></text:p>
          </table:table-cell>
          <table:table-cell office:value-type="float" office:value="14336.884096031998" table:formula="of:=['file:///R:/DRCC/Rotina/Comercializa%E7%E3o/Divulgacao%20Informacoes/02.%20%D3rg%E3os%20Externos/Atendimento_TCU/Acompanhamento%20Energia%20-%20Cotas.xlsx'#'Resumo_-_Trimestre'.H57]" table:style-name="ce5">
            <text:p><text:s/>14.336,88<text:s/></text:p>
          </table:table-cell>
          <table:table-cell office:value-type="float" office:value="36627.308794559998" table:formula="of:=['file:///R:/DRCC/Rotina/Comercializa%E7%E3o/Divulgacao%20Informacoes/02.%20%D3rg%E3os%20Externos/Atendimento_TCU/Acompanhamento%20Energia%20-%20Cotas.xlsx'#'Resumo_-_Trimestre'.I57]" table:style-name="ce5">
            <text:p><text:s/>36.627,31<text:s/></text:p>
          </table:table-cell>
          <table:table-cell table:number-columns-repeated="16376"/>
        </table:table-row>
        <table:table-row table:style-name="ro1">
          <table:table-cell office:value-type="string" office:string-value="ENERGISA BO" table:formula="of:=['file:///R:/DRCC/Rotina/Comercializa%E7%E3o/Divulgacao%20Informacoes/02.%20%D3rg%E3os%20Externos/Atendimento_TCU/Acompanhamento%20Energia%20-%20Cotas.xlsx'#'Resumo_-_Trimestre'.A58]" table:style-name="ce4">
            <text:p>ENERGISA BO</text:p>
          </table:table-cell>
          <table:table-cell office:value-type="float" office:value="534.05456832000004" table:formula="of:=['file:///R:/DRCC/Rotina/Comercializa%E7%E3o/Divulgacao%20Informacoes/02.%20%D3rg%E3os%20Externos/Atendimento_TCU/Acompanhamento%20Energia%20-%20Cotas.xlsx'#'Resumo_-_Trimestre'.C58]" table:style-name="ce5">
            <text:p><text:s/>534,05<text:s/></text:p>
          </table:table-cell>
          <table:table-cell office:value-type="float" office:value="8306.7734131199995" table:formula="of:=['file:///R:/DRCC/Rotina/Comercializa%E7%E3o/Divulgacao%20Informacoes/02.%20%D3rg%E3os%20Externos/Atendimento_TCU/Acompanhamento%20Energia%20-%20Cotas.xlsx'#'Resumo_-_Trimestre'.D58]" table:style-name="ce5">
            <text:p><text:s/>8.306,77<text:s/></text:p>
          </table:table-cell>
          <table:table-cell office:value-type="float" office:value="42.849905280000002" table:formula="of:=['file:///R:/DRCC/Rotina/Comercializa%E7%E3o/Divulgacao%20Informacoes/02.%20%D3rg%E3os%20Externos/Atendimento_TCU/Acompanhamento%20Energia%20-%20Cotas.xlsx'#'Resumo_-_Trimestre'.E58]" table:style-name="ce5">
            <text:p><text:s/>42,85<text:s/></text:p>
          </table:table-cell>
          <table:table-cell office:value-type="float" office:value="3580.42444032" table:formula="of:=['file:///R:/DRCC/Rotina/Comercializa%E7%E3o/Divulgacao%20Informacoes/02.%20%D3rg%E3os%20Externos/Atendimento_TCU/Acompanhamento%20Energia%20-%20Cotas.xlsx'#'Resumo_-_Trimestre'.F58]" table:style-name="ce5">
            <text:p><text:s/>3.580,42<text:s/></text:p>
          </table:table-cell>
          <table:table-cell office:value-type="float" office:value="14.69587392" table:formula="of:=['file:///R:/DRCC/Rotina/Comercializa%E7%E3o/Divulgacao%20Informacoes/02.%20%D3rg%E3os%20Externos/Atendimento_TCU/Acompanhamento%20Energia%20-%20Cotas.xlsx'#'Resumo_-_Trimestre'.G58]" table:style-name="ce5">
            <text:p><text:s/>14,70<text:s/></text:p>
          </table:table-cell>
          <table:table-cell office:value-type="float" office:value="8026.1854982399991" table:formula="of:=['file:///R:/DRCC/Rotina/Comercializa%E7%E3o/Divulgacao%20Informacoes/02.%20%D3rg%E3os%20Externos/Atendimento_TCU/Acompanhamento%20Energia%20-%20Cotas.xlsx'#'Resumo_-_Trimestre'.H58]" table:style-name="ce5">
            <text:p><text:s/>8.026,19<text:s/></text:p>
          </table:table-cell>
          <table:table-cell office:value-type="float" office:value="20504.983699199998" table:formula="of:=['file:///R:/DRCC/Rotina/Comercializa%E7%E3o/Divulgacao%20Informacoes/02.%20%D3rg%E3os%20Externos/Atendimento_TCU/Acompanhamento%20Energia%20-%20Cotas.xlsx'#'Resumo_-_Trimestre'.I58]" table:style-name="ce5">
            <text:p><text:s/>20.504,98<text:s/></text:p>
          </table:table-cell>
          <table:table-cell table:number-columns-repeated="16376"/>
        </table:table-row>
        <table:table-row table:style-name="ro1">
          <table:table-cell office:value-type="string" office:string-value="ENERGISA BR" table:formula="of:=['file:///R:/DRCC/Rotina/Comercializa%E7%E3o/Divulgacao%20Informacoes/02.%20%D3rg%E3os%20Externos/Atendimento_TCU/Acompanhamento%20Energia%20-%20Cotas.xlsx'#'Resumo_-_Trimestre'.A59]" table:style-name="ce4">
            <text:p>ENERGISA BR</text:p>
          </table:table-cell>
          <table:table-cell office:value-type="float" office:value="545.49859478399992" table:formula="of:=['file:///R:/DRCC/Rotina/Comercializa%E7%E3o/Divulgacao%20Informacoes/02.%20%D3rg%E3os%20Externos/Atendimento_TCU/Acompanhamento%20Energia%20-%20Cotas.xlsx'#'Resumo_-_Trimestre'.C59]" table:style-name="ce5">
            <text:p><text:s/>545,50<text:s/></text:p>
          </table:table-cell>
          <table:table-cell office:value-type="float" office:value="8484.7757005439998" table:formula="of:=['file:///R:/DRCC/Rotina/Comercializa%E7%E3o/Divulgacao%20Informacoes/02.%20%D3rg%E3os%20Externos/Atendimento_TCU/Acompanhamento%20Energia%20-%20Cotas.xlsx'#'Resumo_-_Trimestre'.D59]" table:style-name="ce5">
            <text:p><text:s/>8.484,78<text:s/></text:p>
          </table:table-cell>
          <table:table-cell office:value-type="float" office:value="43.768117536000005" table:formula="of:=['file:///R:/DRCC/Rotina/Comercializa%E7%E3o/Divulgacao%20Informacoes/02.%20%D3rg%E3os%20Externos/Atendimento_TCU/Acompanhamento%20Energia%20-%20Cotas.xlsx'#'Resumo_-_Trimestre'.E59]" table:style-name="ce5">
            <text:p><text:s/>43,77<text:s/></text:p>
          </table:table-cell>
          <table:table-cell office:value-type="float" office:value="3657.1478211839999" table:formula="of:=['file:///R:/DRCC/Rotina/Comercializa%E7%E3o/Divulgacao%20Informacoes/02.%20%D3rg%E3os%20Externos/Atendimento_TCU/Acompanhamento%20Energia%20-%20Cotas.xlsx'#'Resumo_-_Trimestre'.F59]" table:style-name="ce5">
            <text:p><text:s/>3.657,15<text:s/></text:p>
          </table:table-cell>
          <table:table-cell office:value-type="float" office:value="15.010785503999999" table:formula="of:=['file:///R:/DRCC/Rotina/Comercializa%E7%E3o/Divulgacao%20Informacoes/02.%20%D3rg%E3os%20Externos/Atendimento_TCU/Acompanhamento%20Energia%20-%20Cotas.xlsx'#'Resumo_-_Trimestre'.G59]" table:style-name="ce5">
            <text:p><text:s/>15,01<text:s/></text:p>
          </table:table-cell>
          <table:table-cell office:value-type="float" office:value="8198.1751874879992" table:formula="of:=['file:///R:/DRCC/Rotina/Comercializa%E7%E3o/Divulgacao%20Informacoes/02.%20%D3rg%E3os%20Externos/Atendimento_TCU/Acompanhamento%20Energia%20-%20Cotas.xlsx'#'Resumo_-_Trimestre'.H59]" table:style-name="ce5">
            <text:p><text:s/>8.198,18<text:s/></text:p>
          </table:table-cell>
          <table:table-cell office:value-type="float" office:value="20944.376207039997" table:formula="of:=['file:///R:/DRCC/Rotina/Comercializa%E7%E3o/Divulgacao%20Informacoes/02.%20%D3rg%E3os%20Externos/Atendimento_TCU/Acompanhamento%20Energia%20-%20Cotas.xlsx'#'Resumo_-_Trimestre'.I59]" table:style-name="ce5">
            <text:p><text:s/>20.944,38<text:s/></text:p>
          </table:table-cell>
          <table:table-cell table:number-columns-repeated="16376"/>
        </table:table-row>
        <table:table-row table:style-name="ro1">
          <table:table-cell office:value-type="string" office:string-value="ENERGISA MG" table:formula="of:=['file:///R:/DRCC/Rotina/Comercializa%E7%E3o/Divulgacao%20Informacoes/02.%20%D3rg%E3os%20Externos/Atendimento_TCU/Acompanhamento%20Energia%20-%20Cotas.xlsx'#'Resumo_-_Trimestre'.A60]" table:style-name="ce4">
            <text:p>ENERGISA MG</text:p>
          </table:table-cell>
          <table:table-cell office:value-type="float" office:value="1167.2906993279998" table:formula="of:=['file:///R:/DRCC/Rotina/Comercializa%E7%E3o/Divulgacao%20Informacoes/02.%20%D3rg%E3os%20Externos/Atendimento_TCU/Acompanhamento%20Energia%20-%20Cotas.xlsx'#'Resumo_-_Trimestre'.C60]" table:style-name="ce5">
            <text:p><text:s/>1.167,29<text:s/></text:p>
          </table:table-cell>
          <table:table-cell office:value-type="float" office:value="18156.233317247996" table:formula="of:=['file:///R:/DRCC/Rotina/Comercializa%E7%E3o/Divulgacao%20Informacoes/02.%20%D3rg%E3os%20Externos/Atendimento_TCU/Acompanhamento%20Energia%20-%20Cotas.xlsx'#'Resumo_-_Trimestre'.D60]" table:style-name="ce5">
            <text:p><text:s/>18.156,23<text:s/></text:p>
          </table:table-cell>
          <table:table-cell office:value-type="float" office:value="93.657650111999999" table:formula="of:=['file:///R:/DRCC/Rotina/Comercializa%E7%E3o/Divulgacao%20Informacoes/02.%20%D3rg%E3os%20Externos/Atendimento_TCU/Acompanhamento%20Energia%20-%20Cotas.xlsx'#'Resumo_-_Trimestre'.E60]" table:style-name="ce5">
            <text:p><text:s/>93,66<text:s/></text:p>
          </table:table-cell>
          <table:table-cell office:value-type="float" office:value="7825.784848127998" table:formula="of:=['file:///R:/DRCC/Rotina/Comercializa%E7%E3o/Divulgacao%20Informacoes/02.%20%D3rg%E3os%20Externos/Atendimento_TCU/Acompanhamento%20Energia%20-%20Cotas.xlsx'#'Resumo_-_Trimestre'.F60]" table:style-name="ce5">
            <text:p><text:s/>7.825,78<text:s/></text:p>
          </table:table-cell>
          <table:table-cell office:value-type="float" office:value="32.120981567999998" table:formula="of:=['file:///R:/DRCC/Rotina/Comercializa%E7%E3o/Divulgacao%20Informacoes/02.%20%D3rg%E3os%20Externos/Atendimento_TCU/Acompanhamento%20Energia%20-%20Cotas.xlsx'#'Resumo_-_Trimestre'.G60]" table:style-name="ce5">
            <text:p><text:s/>32,12<text:s/></text:p>
          </table:table-cell>
          <table:table-cell office:value-type="float" office:value="17542.948303295998" table:formula="of:=['file:///R:/DRCC/Rotina/Comercializa%E7%E3o/Divulgacao%20Informacoes/02.%20%D3rg%E3os%20Externos/Atendimento_TCU/Acompanhamento%20Energia%20-%20Cotas.xlsx'#'Resumo_-_Trimestre'.H60]" table:style-name="ce5">
            <text:p><text:s/>17.542,95<text:s/></text:p>
          </table:table-cell>
          <table:table-cell office:value-type="float" office:value="44818.035799679994" table:formula="of:=['file:///R:/DRCC/Rotina/Comercializa%E7%E3o/Divulgacao%20Informacoes/02.%20%D3rg%E3os%20Externos/Atendimento_TCU/Acompanhamento%20Energia%20-%20Cotas.xlsx'#'Resumo_-_Trimestre'.I60]" table:style-name="ce5">
            <text:p><text:s/>44.818,04<text:s/></text:p>
          </table:table-cell>
          <table:table-cell table:number-columns-repeated="16376"/>
        </table:table-row>
        <table:table-row table:style-name="ro1">
          <table:table-cell office:value-type="string" office:string-value="ENERGISA MS" table:formula="of:=['file:///R:/DRCC/Rotina/Comercializa%E7%E3o/Divulgacao%20Informacoes/02.%20%D3rg%E3os%20Externos/Atendimento_TCU/Acompanhamento%20Energia%20-%20Cotas.xlsx'#'Resumo_-_Trimestre'.A61]" table:style-name="ce4">
            <text:p>ENERGISA MS</text:p>
          </table:table-cell>
          <table:table-cell office:value-type="float" office:value="4158.2897184959993" table:formula="of:=['file:///R:/DRCC/Rotina/Comercializa%E7%E3o/Divulgacao%20Informacoes/02.%20%D3rg%E3os%20Externos/Atendimento_TCU/Acompanhamento%20Energia%20-%20Cotas.xlsx'#'Resumo_-_Trimestre'.C61]" table:style-name="ce5">
            <text:p><text:s/>4.158,29<text:s/></text:p>
          </table:table-cell>
          <table:table-cell office:value-type="float" office:value="64678.728591935993" table:formula="of:=['file:///R:/DRCC/Rotina/Comercializa%E7%E3o/Divulgacao%20Informacoes/02.%20%D3rg%E3os%20Externos/Atendimento_TCU/Acompanhamento%20Energia%20-%20Cotas.xlsx'#'Resumo_-_Trimestre'.D61]" table:style-name="ce5">
            <text:p><text:s/>64.678,73<text:s/></text:p>
          </table:table-cell>
          <table:table-cell office:value-type="float" office:value="333.64066358399998" table:formula="of:=['file:///R:/DRCC/Rotina/Comercializa%E7%E3o/Divulgacao%20Informacoes/02.%20%D3rg%E3os%20Externos/Atendimento_TCU/Acompanhamento%20Energia%20-%20Cotas.xlsx'#'Resumo_-_Trimestre'.E61]" table:style-name="ce5">
            <text:p><text:s/>333,64<text:s/></text:p>
          </table:table-cell>
          <table:table-cell office:value-type="float" office:value="27878.128980095997" table:formula="of:=['file:///R:/DRCC/Rotina/Comercializa%E7%E3o/Divulgacao%20Informacoes/02.%20%D3rg%E3os%20Externos/Atendimento_TCU/Acompanhamento%20Energia%20-%20Cotas.xlsx'#'Resumo_-_Trimestre'.F61]" table:style-name="ce5">
            <text:p><text:s/>27.878,13<text:s/></text:p>
          </table:table-cell>
          <table:table-cell office:value-type="float" office:value="114.42595017600001" table:formula="of:=['file:///R:/DRCC/Rotina/Comercializa%E7%E3o/Divulgacao%20Informacoes/02.%20%D3rg%E3os%20Externos/Atendimento_TCU/Acompanhamento%20Energia%20-%20Cotas.xlsx'#'Resumo_-_Trimestre'.G61]" table:style-name="ce5">
            <text:p><text:s/>114,43<text:s/></text:p>
          </table:table-cell>
          <table:table-cell office:value-type="float" office:value="62493.997085471987" table:formula="of:=['file:///R:/DRCC/Rotina/Comercializa%E7%E3o/Divulgacao%20Informacoes/02.%20%D3rg%E3os%20Externos/Atendimento_TCU/Acompanhamento%20Energia%20-%20Cotas.xlsx'#'Resumo_-_Trimestre'.H61]" table:style-name="ce5">
            <text:p><text:s/>62.494,00<text:s/></text:p>
          </table:table-cell>
          <table:table-cell office:value-type="float" office:value="159657.21098975994" table:formula="of:=['file:///R:/DRCC/Rotina/Comercializa%E7%E3o/Divulgacao%20Informacoes/02.%20%D3rg%E3os%20Externos/Atendimento_TCU/Acompanhamento%20Energia%20-%20Cotas.xlsx'#'Resumo_-_Trimestre'.I61]" table:style-name="ce5">
            <text:p><text:s/>159.657,21<text:s/></text:p>
          </table:table-cell>
          <table:table-cell table:number-columns-repeated="16376"/>
        </table:table-row>
        <table:table-row table:style-name="ro1">
          <table:table-cell office:value-type="string" office:string-value="ENERGISA MT" table:formula="of:=['file:///R:/DRCC/Rotina/Comercializa%E7%E3o/Divulgacao%20Informacoes/02.%20%D3rg%E3os%20Externos/Atendimento_TCU/Acompanhamento%20Energia%20-%20Cotas.xlsx'#'Resumo_-_Trimestre'.A62]" table:style-name="ce4">
            <text:p>ENERGISA MT</text:p>
          </table:table-cell>
          <table:table-cell office:value-type="float" office:value="6838.5394036799989" table:formula="of:=['file:///R:/DRCC/Rotina/Comercializa%E7%E3o/Divulgacao%20Informacoes/02.%20%D3rg%E3os%20Externos/Atendimento_TCU/Acompanhamento%20Energia%20-%20Cotas.xlsx'#'Resumo_-_Trimestre'.C62]" table:style-name="ce5">
            <text:p><text:s/>6.838,54<text:s/></text:p>
          </table:table-cell>
          <table:table-cell office:value-type="float" office:value="106367.77713887997" table:formula="of:=['file:///R:/DRCC/Rotina/Comercializa%E7%E3o/Divulgacao%20Informacoes/02.%20%D3rg%E3os%20Externos/Atendimento_TCU/Acompanhamento%20Energia%20-%20Cotas.xlsx'#'Resumo_-_Trimestre'.D62]" table:style-name="ce5">
            <text:p><text:s/>106.367,78<text:s/></text:p>
          </table:table-cell>
          <table:table-cell office:value-type="float" office:value="548.69068272000004" table:formula="of:=['file:///R:/DRCC/Rotina/Comercializa%E7%E3o/Divulgacao%20Informacoes/02.%20%D3rg%E3os%20Externos/Atendimento_TCU/Acompanhamento%20Energia%20-%20Cotas.xlsx'#'Resumo_-_Trimestre'.E62]" table:style-name="ce5">
            <text:p><text:s/>548,69<text:s/></text:p>
          </table:table-cell>
          <table:table-cell office:value-type="float" office:value="45847.138231680001" table:formula="of:=['file:///R:/DRCC/Rotina/Comercializa%E7%E3o/Divulgacao%20Informacoes/02.%20%D3rg%E3os%20Externos/Atendimento_TCU/Acompanhamento%20Energia%20-%20Cotas.xlsx'#'Resumo_-_Trimestre'.F62]" table:style-name="ce5">
            <text:p><text:s/>45.847,14<text:s/></text:p>
          </table:table-cell>
          <table:table-cell office:value-type="float" office:value="188.17985807999997" table:formula="of:=['file:///R:/DRCC/Rotina/Comercializa%E7%E3o/Divulgacao%20Informacoes/02.%20%D3rg%E3os%20Externos/Atendimento_TCU/Acompanhamento%20Energia%20-%20Cotas.xlsx'#'Resumo_-_Trimestre'.G62]" table:style-name="ce5">
            <text:p><text:s/>188,18<text:s/></text:p>
          </table:table-cell>
          <table:table-cell office:value-type="float" office:value="102774.86430575998" table:formula="of:=['file:///R:/DRCC/Rotina/Comercializa%E7%E3o/Divulgacao%20Informacoes/02.%20%D3rg%E3os%20Externos/Atendimento_TCU/Acompanhamento%20Energia%20-%20Cotas.xlsx'#'Resumo_-_Trimestre'.H62]" table:style-name="ce5">
            <text:p><text:s/>102.774,86<text:s/></text:p>
          </table:table-cell>
          <table:table-cell office:value-type="float" office:value="262565.18962079997" table:formula="of:=['file:///R:/DRCC/Rotina/Comercializa%E7%E3o/Divulgacao%20Informacoes/02.%20%D3rg%E3os%20Externos/Atendimento_TCU/Acompanhamento%20Energia%20-%20Cotas.xlsx'#'Resumo_-_Trimestre'.I62]" table:style-name="ce5">
            <text:p><text:s/>262.565,19<text:s/></text:p>
          </table:table-cell>
          <table:table-cell table:number-columns-repeated="16376"/>
        </table:table-row>
        <table:table-row table:style-name="ro1">
          <table:table-cell office:value-type="string" office:string-value="ENERGISA NA" table:formula="of:=['file:///R:/DRCC/Rotina/Comercializa%E7%E3o/Divulgacao%20Informacoes/02.%20%D3rg%E3os%20Externos/Atendimento_TCU/Acompanhamento%20Energia%20-%20Cotas.xlsx'#'Resumo_-_Trimestre'.A63]" table:style-name="ce4">
            <text:p>ENERGISA NA</text:p>
          </table:table-cell>
          <table:table-cell office:value-type="float" office:value="680.47941974399987" table:formula="of:=['file:///R:/DRCC/Rotina/Comercializa%E7%E3o/Divulgacao%20Informacoes/02.%20%D3rg%E3os%20Externos/Atendimento_TCU/Acompanhamento%20Energia%20-%20Cotas.xlsx'#'Resumo_-_Trimestre'.C63]" table:style-name="ce5">
            <text:p><text:s/>680,48<text:s/></text:p>
          </table:table-cell>
          <table:table-cell office:value-type="float" office:value="10584.289859903998" table:formula="of:=['file:///R:/DRCC/Rotina/Comercializa%E7%E3o/Divulgacao%20Informacoes/02.%20%D3rg%E3os%20Externos/Atendimento_TCU/Acompanhamento%20Energia%20-%20Cotas.xlsx'#'Resumo_-_Trimestre'.D63]" table:style-name="ce5">
            <text:p><text:s/>10.584,29<text:s/></text:p>
          </table:table-cell>
          <table:table-cell office:value-type="float" office:value="54.598313376000007" table:formula="of:=['file:///R:/DRCC/Rotina/Comercializa%E7%E3o/Divulgacao%20Informacoes/02.%20%D3rg%E3os%20Externos/Atendimento_TCU/Acompanhamento%20Energia%20-%20Cotas.xlsx'#'Resumo_-_Trimestre'.E63]" table:style-name="ce5">
            <text:p><text:s/>54,60<text:s/></text:p>
          </table:table-cell>
          <table:table-cell office:value-type="float" office:value="4562.090262144" table:formula="of:=['file:///R:/DRCC/Rotina/Comercializa%E7%E3o/Divulgacao%20Informacoes/02.%20%D3rg%E3os%20Externos/Atendimento_TCU/Acompanhamento%20Energia%20-%20Cotas.xlsx'#'Resumo_-_Trimestre'.F63]" table:style-name="ce5">
            <text:p><text:s/>4.562,09<text:s/></text:p>
          </table:table-cell>
          <table:table-cell office:value-type="float" office:value="18.725127263999997" table:formula="of:=['file:///R:/DRCC/Rotina/Comercializa%E7%E3o/Divulgacao%20Informacoes/02.%20%D3rg%E3os%20Externos/Atendimento_TCU/Acompanhamento%20Energia%20-%20Cotas.xlsx'#'Resumo_-_Trimestre'.G63]" table:style-name="ce5">
            <text:p><text:s/>18,73<text:s/></text:p>
          </table:table-cell>
          <table:table-cell office:value-type="float" office:value="10226.771522207999" table:formula="of:=['file:///R:/DRCC/Rotina/Comercializa%E7%E3o/Divulgacao%20Informacoes/02.%20%D3rg%E3os%20Externos/Atendimento_TCU/Acompanhamento%20Energia%20-%20Cotas.xlsx'#'Resumo_-_Trimestre'.H63]" table:style-name="ce5">
            <text:p><text:s/>10.226,77<text:s/></text:p>
          </table:table-cell>
          <table:table-cell office:value-type="float" office:value="26126.954504639998" table:formula="of:=['file:///R:/DRCC/Rotina/Comercializa%E7%E3o/Divulgacao%20Informacoes/02.%20%D3rg%E3os%20Externos/Atendimento_TCU/Acompanhamento%20Energia%20-%20Cotas.xlsx'#'Resumo_-_Trimestre'.I63]" table:style-name="ce5">
            <text:p><text:s/>26.126,95<text:s/></text:p>
          </table:table-cell>
          <table:table-cell table:number-columns-repeated="16376"/>
        </table:table-row>
        <table:table-row table:style-name="ro1">
          <table:table-cell office:value-type="string" office:string-value="ENERGISA PB" table:formula="of:=['file:///R:/DRCC/Rotina/Comercializa%E7%E3o/Divulgacao%20Informacoes/02.%20%D3rg%E3os%20Externos/Atendimento_TCU/Acompanhamento%20Energia%20-%20Cotas.xlsx'#'Resumo_-_Trimestre'.A64]" table:style-name="ce4">
            <text:p>ENERGISA PB</text:p>
          </table:table-cell>
          <table:table-cell office:value-type="float" office:value="3551.7563159040001" table:formula="of:=['file:///R:/DRCC/Rotina/Comercializa%E7%E3o/Divulgacao%20Informacoes/02.%20%D3rg%E3os%20Externos/Atendimento_TCU/Acompanhamento%20Energia%20-%20Cotas.xlsx'#'Resumo_-_Trimestre'.C64]" table:style-name="ce5">
            <text:p><text:s/>3.551,76<text:s/></text:p>
          </table:table-cell>
          <table:table-cell office:value-type="float" office:value="55244.607358463996" table:formula="of:=['file:///R:/DRCC/Rotina/Comercializa%E7%E3o/Divulgacao%20Informacoes/02.%20%D3rg%E3os%20Externos/Atendimento_TCU/Acompanhamento%20Energia%20-%20Cotas.xlsx'#'Resumo_-_Trimestre'.D64]" table:style-name="ce5">
            <text:p><text:s/>55.244,61<text:s/></text:p>
          </table:table-cell>
          <table:table-cell office:value-type="float" office:value="284.975414016" table:formula="of:=['file:///R:/DRCC/Rotina/Comercializa%E7%E3o/Divulgacao%20Informacoes/02.%20%D3rg%E3os%20Externos/Atendimento_TCU/Acompanhamento%20Energia%20-%20Cotas.xlsx'#'Resumo_-_Trimestre'.E64]" table:style-name="ce5">
            <text:p><text:s/>284,98<text:s/></text:p>
          </table:table-cell>
          <table:table-cell office:value-type="float" office:value="23811.789794304001" table:formula="of:=['file:///R:/DRCC/Rotina/Comercializa%E7%E3o/Divulgacao%20Informacoes/02.%20%D3rg%E3os%20Externos/Atendimento_TCU/Acompanhamento%20Energia%20-%20Cotas.xlsx'#'Resumo_-_Trimestre'.F64]" table:style-name="ce5">
            <text:p><text:s/>23.811,79<text:s/></text:p>
          </table:table-cell>
          <table:table-cell office:value-type="float" office:value="97.735636224000004" table:formula="of:=['file:///R:/DRCC/Rotina/Comercializa%E7%E3o/Divulgacao%20Informacoes/02.%20%D3rg%E3os%20Externos/Atendimento_TCU/Acompanhamento%20Energia%20-%20Cotas.xlsx'#'Resumo_-_Trimestre'.G64]" table:style-name="ce5">
            <text:p><text:s/>97,74<text:s/></text:p>
          </table:table-cell>
          <table:table-cell office:value-type="float" office:value="53378.543555327997" table:formula="of:=['file:///R:/DRCC/Rotina/Comercializa%E7%E3o/Divulgacao%20Informacoes/02.%20%D3rg%E3os%20Externos/Atendimento_TCU/Acompanhamento%20Energia%20-%20Cotas.xlsx'#'Resumo_-_Trimestre'.H64]" table:style-name="ce5">
            <text:p><text:s/>53.378,54<text:s/></text:p>
          </table:table-cell>
          <table:table-cell office:value-type="float" office:value="136369.40807424" table:formula="of:=['file:///R:/DRCC/Rotina/Comercializa%E7%E3o/Divulgacao%20Informacoes/02.%20%D3rg%E3os%20Externos/Atendimento_TCU/Acompanhamento%20Energia%20-%20Cotas.xlsx'#'Resumo_-_Trimestre'.I64]" table:style-name="ce5">
            <text:p><text:s/>136.369,41<text:s/></text:p>
          </table:table-cell>
          <table:table-cell table:number-columns-repeated="16376"/>
        </table:table-row>
        <table:table-row table:style-name="ro1">
          <table:table-cell office:value-type="string" office:string-value="ENERGISA RO" table:formula="of:=['file:///R:/DRCC/Rotina/Comercializa%E7%E3o/Divulgacao%20Informacoes/02.%20%D3rg%E3os%20Externos/Atendimento_TCU/Acompanhamento%20Energia%20-%20Cotas.xlsx'#'Resumo_-_Trimestre'.A65]" table:style-name="ce4">
            <text:p>ENERGISA RO</text:p>
          </table:table-cell>
          <table:table-cell office:value-type="float" office:value="2827.8482829119994" table:formula="of:=['file:///R:/DRCC/Rotina/Comercializa%E7%E3o/Divulgacao%20Informacoes/02.%20%D3rg%E3os%20Externos/Atendimento_TCU/Acompanhamento%20Energia%20-%20Cotas.xlsx'#'Resumo_-_Trimestre'.C65]" table:style-name="ce5">
            <text:p><text:s/>2.827,85<text:s/></text:p>
          </table:table-cell>
          <table:table-cell office:value-type="float" office:value="43984.821638591995" table:formula="of:=['file:///R:/DRCC/Rotina/Comercializa%E7%E3o/Divulgacao%20Informacoes/02.%20%D3rg%E3os%20Externos/Atendimento_TCU/Acompanhamento%20Energia%20-%20Cotas.xlsx'#'Resumo_-_Trimestre'.D65]" table:style-name="ce5">
            <text:p><text:s/>43.984,82<text:s/></text:p>
          </table:table-cell>
          <table:table-cell office:value-type="float" office:value="226.89260284800002" table:formula="of:=['file:///R:/DRCC/Rotina/Comercializa%E7%E3o/Divulgacao%20Informacoes/02.%20%D3rg%E3os%20Externos/Atendimento_TCU/Acompanhamento%20Energia%20-%20Cotas.xlsx'#'Resumo_-_Trimestre'.E65]" table:style-name="ce5">
            <text:p><text:s/>226,89<text:s/></text:p>
          </table:table-cell>
          <table:table-cell office:value-type="float" office:value="18958.544138111996" table:formula="of:=['file:///R:/DRCC/Rotina/Comercializa%E7%E3o/Divulgacao%20Informacoes/02.%20%D3rg%E3os%20Externos/Atendimento_TCU/Acompanhamento%20Energia%20-%20Cotas.xlsx'#'Resumo_-_Trimestre'.F65]" table:style-name="ce5">
            <text:p><text:s/>18.958,54<text:s/></text:p>
          </table:table-cell>
          <table:table-cell office:value-type="float" office:value="77.815459872000005" table:formula="of:=['file:///R:/DRCC/Rotina/Comercializa%E7%E3o/Divulgacao%20Informacoes/02.%20%D3rg%E3os%20Externos/Atendimento_TCU/Acompanhamento%20Energia%20-%20Cotas.xlsx'#'Resumo_-_Trimestre'.G65]" table:style-name="ce5">
            <text:p><text:s/>77,82<text:s/></text:p>
          </table:table-cell>
          <table:table-cell office:value-type="float" office:value="42499.093212383996" table:formula="of:=['file:///R:/DRCC/Rotina/Comercializa%E7%E3o/Divulgacao%20Informacoes/02.%20%D3rg%E3os%20Externos/Atendimento_TCU/Acompanhamento%20Energia%20-%20Cotas.xlsx'#'Resumo_-_Trimestre'.H65]" table:style-name="ce5">
            <text:p><text:s/>42.499,09<text:s/></text:p>
          </table:table-cell>
          <table:table-cell office:value-type="float" office:value="108575.01533471997" table:formula="of:=['file:///R:/DRCC/Rotina/Comercializa%E7%E3o/Divulgacao%20Informacoes/02.%20%D3rg%E3os%20Externos/Atendimento_TCU/Acompanhamento%20Energia%20-%20Cotas.xlsx'#'Resumo_-_Trimestre'.I65]" table:style-name="ce5">
            <text:p><text:s/>108.575,02<text:s/></text:p>
          </table:table-cell>
          <table:table-cell table:number-columns-repeated="16376"/>
        </table:table-row>
        <table:table-row table:style-name="ro1">
          <table:table-cell office:value-type="string" office:string-value="ENERGISA SE" table:formula="of:=['file:///R:/DRCC/Rotina/Comercializa%E7%E3o/Divulgacao%20Informacoes/02.%20%D3rg%E3os%20Externos/Atendimento_TCU/Acompanhamento%20Energia%20-%20Cotas.xlsx'#'Resumo_-_Trimestre'.A66]" table:style-name="ce4">
            <text:p>ENERGISA SE</text:p>
          </table:table-cell>
          <table:table-cell office:value-type="float" office:value="2044.3726249919998" table:formula="of:=['file:///R:/DRCC/Rotina/Comercializa%E7%E3o/Divulgacao%20Informacoes/02.%20%D3rg%E3os%20Externos/Atendimento_TCU/Acompanhamento%20Energia%20-%20Cotas.xlsx'#'Resumo_-_Trimestre'.C66]" table:style-name="ce5">
            <text:p><text:s/>2.044,37<text:s/></text:p>
          </table:table-cell>
          <table:table-cell office:value-type="float" office:value="31798.511191871999" table:formula="of:=['file:///R:/DRCC/Rotina/Comercializa%E7%E3o/Divulgacao%20Informacoes/02.%20%D3rg%E3os%20Externos/Atendimento_TCU/Acompanhamento%20Energia%20-%20Cotas.xlsx'#'Resumo_-_Trimestre'.D66]" table:style-name="ce5">
            <text:p><text:s/>31.798,51<text:s/></text:p>
          </table:table-cell>
          <table:table-cell office:value-type="float" office:value="164.030379168" table:formula="of:=['file:///R:/DRCC/Rotina/Comercializa%E7%E3o/Divulgacao%20Informacoes/02.%20%D3rg%E3os%20Externos/Atendimento_TCU/Acompanhamento%20Energia%20-%20Cotas.xlsx'#'Resumo_-_Trimestre'.E66]" table:style-name="ce5">
            <text:p><text:s/>164,03<text:s/></text:p>
          </table:table-cell>
          <table:table-cell office:value-type="float" office:value="13705.943448192" table:formula="of:=['file:///R:/DRCC/Rotina/Comercializa%E7%E3o/Divulgacao%20Informacoes/02.%20%D3rg%E3os%20Externos/Atendimento_TCU/Acompanhamento%20Energia%20-%20Cotas.xlsx'#'Resumo_-_Trimestre'.F66]" table:style-name="ce5">
            <text:p><text:s/>13.705,94<text:s/></text:p>
          </table:table-cell>
          <table:table-cell office:value-type="float" office:value="56.256128351999998" table:formula="of:=['file:///R:/DRCC/Rotina/Comercializa%E7%E3o/Divulgacao%20Informacoes/02.%20%D3rg%E3os%20Externos/Atendimento_TCU/Acompanhamento%20Energia%20-%20Cotas.xlsx'#'Resumo_-_Trimestre'.G66]" table:style-name="ce5">
            <text:p><text:s/>56,26<text:s/></text:p>
          </table:table-cell>
          <table:table-cell office:value-type="float" office:value="30724.414486943999" table:formula="of:=['file:///R:/DRCC/Rotina/Comercializa%E7%E3o/Divulgacao%20Informacoes/02.%20%D3rg%E3os%20Externos/Atendimento_TCU/Acompanhamento%20Energia%20-%20Cotas.xlsx'#'Resumo_-_Trimestre'.H66]" table:style-name="ce5">
            <text:p><text:s/>30.724,41<text:s/></text:p>
          </table:table-cell>
          <table:table-cell office:value-type="float" office:value="78493.528259519997" table:formula="of:=['file:///R:/DRCC/Rotina/Comercializa%E7%E3o/Divulgacao%20Informacoes/02.%20%D3rg%E3os%20Externos/Atendimento_TCU/Acompanhamento%20Energia%20-%20Cotas.xlsx'#'Resumo_-_Trimestre'.I66]" table:style-name="ce5">
            <text:p><text:s/>78.493,53<text:s/></text:p>
          </table:table-cell>
          <table:table-cell table:number-columns-repeated="16376"/>
        </table:table-row>
        <table:table-row table:style-name="ro1">
          <table:table-cell office:value-type="string" office:string-value="ENERGISA SS" table:formula="of:=['file:///R:/DRCC/Rotina/Comercializa%E7%E3o/Divulgacao%20Informacoes/02.%20%D3rg%E3os%20Externos/Atendimento_TCU/Acompanhamento%20Energia%20-%20Cotas.xlsx'#'Resumo_-_Trimestre'.A67]" table:style-name="ce4">
            <text:p>ENERGISA SS</text:p>
          </table:table-cell>
          <table:table-cell office:value-type="float" office:value="1108.8968207039998" table:formula="of:=['file:///R:/DRCC/Rotina/Comercializa%E7%E3o/Divulgacao%20Informacoes/02.%20%D3rg%E3os%20Externos/Atendimento_TCU/Acompanhamento%20Energia%20-%20Cotas.xlsx'#'Resumo_-_Trimestre'.C67]" table:style-name="ce5">
            <text:p><text:s/>1.108,90<text:s/></text:p>
          </table:table-cell>
          <table:table-cell office:value-type="float" office:value="17247.965235263997" table:formula="of:=['file:///R:/DRCC/Rotina/Comercializa%E7%E3o/Divulgacao%20Informacoes/02.%20%D3rg%E3os%20Externos/Atendimento_TCU/Acompanhamento%20Energia%20-%20Cotas.xlsx'#'Resumo_-_Trimestre'.D67]" table:style-name="ce5">
            <text:p><text:s/>17.247,97<text:s/></text:p>
          </table:table-cell>
          <table:table-cell office:value-type="float" office:value="88.972413216000007" table:formula="of:=['file:///R:/DRCC/Rotina/Comercializa%E7%E3o/Divulgacao%20Informacoes/02.%20%D3rg%E3os%20Externos/Atendimento_TCU/Acompanhamento%20Energia%20-%20Cotas.xlsx'#'Resumo_-_Trimestre'.E67]" table:style-name="ce5">
            <text:p><text:s/>88,97<text:s/></text:p>
          </table:table-cell>
          <table:table-cell office:value-type="float" office:value="7434.2988791039988" table:formula="of:=['file:///R:/DRCC/Rotina/Comercializa%E7%E3o/Divulgacao%20Informacoes/02.%20%D3rg%E3os%20Externos/Atendimento_TCU/Acompanhamento%20Energia%20-%20Cotas.xlsx'#'Resumo_-_Trimestre'.F67]" table:style-name="ce5">
            <text:p><text:s/>7.434,30<text:s/></text:p>
          </table:table-cell>
          <table:table-cell office:value-type="float" office:value="30.514125023999998" table:formula="of:=['file:///R:/DRCC/Rotina/Comercializa%E7%E3o/Divulgacao%20Informacoes/02.%20%D3rg%E3os%20Externos/Atendimento_TCU/Acompanhamento%20Energia%20-%20Cotas.xlsx'#'Resumo_-_Trimestre'.G67]" table:style-name="ce5">
            <text:p><text:s/>30,51<text:s/></text:p>
          </table:table-cell>
          <table:table-cell office:value-type="float" office:value="16665.359888927997" table:formula="of:=['file:///R:/DRCC/Rotina/Comercializa%E7%E3o/Divulgacao%20Informacoes/02.%20%D3rg%E3os%20Externos/Atendimento_TCU/Acompanhamento%20Energia%20-%20Cotas.xlsx'#'Resumo_-_Trimestre'.H67]" table:style-name="ce5">
            <text:p><text:s/>16.665,36<text:s/></text:p>
          </table:table-cell>
          <table:table-cell office:value-type="float" office:value="42576.007362239994" table:formula="of:=['file:///R:/DRCC/Rotina/Comercializa%E7%E3o/Divulgacao%20Informacoes/02.%20%D3rg%E3os%20Externos/Atendimento_TCU/Acompanhamento%20Energia%20-%20Cotas.xlsx'#'Resumo_-_Trimestre'.I67]" table:style-name="ce5">
            <text:p><text:s/>42.576,01<text:s/></text:p>
          </table:table-cell>
          <table:table-cell table:number-columns-repeated="16376"/>
        </table:table-row>
        <table:table-row table:style-name="ro1">
          <table:table-cell office:value-type="string" office:string-value="ENERGISA TO" table:formula="of:=['file:///R:/DRCC/Rotina/Comercializa%E7%E3o/Divulgacao%20Informacoes/02.%20%D3rg%E3os%20Externos/Atendimento_TCU/Acompanhamento%20Energia%20-%20Cotas.xlsx'#'Resumo_-_Trimestre'.A68]" table:style-name="ce4">
            <text:p>ENERGISA TO</text:p>
          </table:table-cell>
          <table:table-cell office:value-type="float" office:value="2008.57336272" table:formula="of:=['file:///R:/DRCC/Rotina/Comercializa%E7%E3o/Divulgacao%20Informacoes/02.%20%D3rg%E3os%20Externos/Atendimento_TCU/Acompanhamento%20Energia%20-%20Cotas.xlsx'#'Resumo_-_Trimestre'.C68]" table:style-name="ce5">
            <text:p><text:s/>2.008,57<text:s/></text:p>
          </table:table-cell>
          <table:table-cell office:value-type="float" office:value="31241.683523519998" table:formula="of:=['file:///R:/DRCC/Rotina/Comercializa%E7%E3o/Divulgacao%20Informacoes/02.%20%D3rg%E3os%20Externos/Atendimento_TCU/Acompanhamento%20Energia%20-%20Cotas.xlsx'#'Resumo_-_Trimestre'.D68]" table:style-name="ce5">
            <text:p><text:s/>31.241,68<text:s/></text:p>
          </table:table-cell>
          <table:table-cell office:value-type="float" office:value="161.15802288" table:formula="of:=['file:///R:/DRCC/Rotina/Comercializa%E7%E3o/Divulgacao%20Informacoes/02.%20%D3rg%E3os%20Externos/Atendimento_TCU/Acompanhamento%20Energia%20-%20Cotas.xlsx'#'Resumo_-_Trimestre'.E68]" table:style-name="ce5">
            <text:p><text:s/>161,16<text:s/></text:p>
          </table:table-cell>
          <table:table-cell office:value-type="float" office:value="13465.93697472" table:formula="of:=['file:///R:/DRCC/Rotina/Comercializa%E7%E3o/Divulgacao%20Informacoes/02.%20%D3rg%E3os%20Externos/Atendimento_TCU/Acompanhamento%20Energia%20-%20Cotas.xlsx'#'Resumo_-_Trimestre'.F68]" table:style-name="ce5">
            <text:p><text:s/>13.465,94<text:s/></text:p>
          </table:table-cell>
          <table:table-cell office:value-type="float" office:value="55.271020319999998" table:formula="of:=['file:///R:/DRCC/Rotina/Comercializa%E7%E3o/Divulgacao%20Informacoes/02.%20%D3rg%E3os%20Externos/Atendimento_TCU/Acompanhamento%20Energia%20-%20Cotas.xlsx'#'Resumo_-_Trimestre'.G68]" table:style-name="ce5">
            <text:p><text:s/>55,27<text:s/></text:p>
          </table:table-cell>
          <table:table-cell office:value-type="float" office:value="30186.395459040003" table:formula="of:=['file:///R:/DRCC/Rotina/Comercializa%E7%E3o/Divulgacao%20Informacoes/02.%20%D3rg%E3os%20Externos/Atendimento_TCU/Acompanhamento%20Energia%20-%20Cotas.xlsx'#'Resumo_-_Trimestre'.H68]" table:style-name="ce5">
            <text:p><text:s/>30.186,40<text:s/></text:p>
          </table:table-cell>
          <table:table-cell office:value-type="float" office:value="77119.018363200012" table:formula="of:=['file:///R:/DRCC/Rotina/Comercializa%E7%E3o/Divulgacao%20Informacoes/02.%20%D3rg%E3os%20Externos/Atendimento_TCU/Acompanhamento%20Energia%20-%20Cotas.xlsx'#'Resumo_-_Trimestre'.I68]" table:style-name="ce5">
            <text:p><text:s/>77.119,02<text:s/></text:p>
          </table:table-cell>
          <table:table-cell table:number-columns-repeated="16376"/>
        </table:table-row>
        <table:table-row table:style-name="ro1">
          <table:table-cell office:value-type="string" office:string-value="ENERGISA VP" table:formula="of:=['file:///R:/DRCC/Rotina/Comercializa%E7%E3o/Divulgacao%20Informacoes/02.%20%D3rg%E3os%20Externos/Atendimento_TCU/Acompanhamento%20Energia%20-%20Cotas.xlsx'#'Resumo_-_Trimestre'.A69]" table:style-name="ce4">
            <text:p>ENERGISA VP</text:p>
          </table:table-cell>
          <table:table-cell office:value-type="float" office:value="803.13590851199979" table:formula="of:=['file:///R:/DRCC/Rotina/Comercializa%E7%E3o/Divulgacao%20Informacoes/02.%20%D3rg%E3os%20Externos/Atendimento_TCU/Acompanhamento%20Energia%20-%20Cotas.xlsx'#'Resumo_-_Trimestre'.C69]" table:style-name="ce5">
            <text:p><text:s/>803,14<text:s/></text:p>
          </table:table-cell>
          <table:table-cell office:value-type="float" office:value="12492.109248191997" table:formula="of:=['file:///R:/DRCC/Rotina/Comercializa%E7%E3o/Divulgacao%20Informacoes/02.%20%D3rg%E3os%20Externos/Atendimento_TCU/Acompanhamento%20Energia%20-%20Cotas.xlsx'#'Resumo_-_Trimestre'.D69]" table:style-name="ce5">
            <text:p><text:s/>12.492,11<text:s/></text:p>
          </table:table-cell>
          <table:table-cell office:value-type="float" office:value="64.439665247999997" table:formula="of:=['file:///R:/DRCC/Rotina/Comercializa%E7%E3o/Divulgacao%20Informacoes/02.%20%D3rg%E3os%20Externos/Atendimento_TCU/Acompanhamento%20Energia%20-%20Cotas.xlsx'#'Resumo_-_Trimestre'.E69]" table:style-name="ce5">
            <text:p><text:s/>64,44<text:s/></text:p>
          </table:table-cell>
          <table:table-cell office:value-type="float" office:value="5384.4075237119996" table:formula="of:=['file:///R:/DRCC/Rotina/Comercializa%E7%E3o/Divulgacao%20Informacoes/02.%20%D3rg%E3os%20Externos/Atendimento_TCU/Acompanhamento%20Energia%20-%20Cotas.xlsx'#'Resumo_-_Trimestre'.F69]" table:style-name="ce5">
            <text:p><text:s/>5.384,41<text:s/></text:p>
          </table:table-cell>
          <table:table-cell office:value-type="float" office:value="22.100333471999999" table:formula="of:=['file:///R:/DRCC/Rotina/Comercializa%E7%E3o/Divulgacao%20Informacoes/02.%20%D3rg%E3os%20Externos/Atendimento_TCU/Acompanhamento%20Energia%20-%20Cotas.xlsx'#'Resumo_-_Trimestre'.G69]" table:style-name="ce5">
            <text:p><text:s/>22,10<text:s/></text:p>
          </table:table-cell>
          <table:table-cell office:value-type="float" office:value="12070.148191584" table:formula="of:=['file:///R:/DRCC/Rotina/Comercializa%E7%E3o/Divulgacao%20Informacoes/02.%20%D3rg%E3os%20Externos/Atendimento_TCU/Acompanhamento%20Energia%20-%20Cotas.xlsx'#'Resumo_-_Trimestre'.H69]" table:style-name="ce5">
            <text:p><text:s/>12.070,15<text:s/></text:p>
          </table:table-cell>
          <table:table-cell office:value-type="float" office:value="30836.34087072" table:formula="of:=['file:///R:/DRCC/Rotina/Comercializa%E7%E3o/Divulgacao%20Informacoes/02.%20%D3rg%E3os%20Externos/Atendimento_TCU/Acompanhamento%20Energia%20-%20Cotas.xlsx'#'Resumo_-_Trimestre'.I69]" table:style-name="ce5">
            <text:p><text:s/>30.836,34<text:s/></text:p>
          </table:table-cell>
          <table:table-cell table:number-columns-repeated="16376"/>
        </table:table-row>
        <table:table-row table:style-name="ro1">
          <table:table-cell office:value-type="string" office:string-value="ESCELSA" table:formula="of:=['file:///R:/DRCC/Rotina/Comercializa%E7%E3o/Divulgacao%20Informacoes/02.%20%D3rg%E3os%20Externos/Atendimento_TCU/Acompanhamento%20Energia%20-%20Cotas.xlsx'#'Resumo_-_Trimestre'.A70]" table:style-name="ce4">
            <text:p>ESCELSA</text:p>
          </table:table-cell>
          <table:table-cell office:value-type="float" office:value="5574.7080708479998" table:formula="of:=['file:///R:/DRCC/Rotina/Comercializa%E7%E3o/Divulgacao%20Informacoes/02.%20%D3rg%E3os%20Externos/Atendimento_TCU/Acompanhamento%20Energia%20-%20Cotas.xlsx'#'Resumo_-_Trimestre'.C70]" table:style-name="ce5">
            <text:p><text:s/>5.574,71<text:s/></text:p>
          </table:table-cell>
          <table:table-cell office:value-type="float" office:value="86709.934781567994" table:formula="of:=['file:///R:/DRCC/Rotina/Comercializa%E7%E3o/Divulgacao%20Informacoes/02.%20%D3rg%E3os%20Externos/Atendimento_TCU/Acompanhamento%20Energia%20-%20Cotas.xlsx'#'Resumo_-_Trimestre'.D70]" table:style-name="ce5">
            <text:p><text:s/>86.709,93<text:s/></text:p>
          </table:table-cell>
          <table:table-cell office:value-type="float" office:value="447.287088192" table:formula="of:=['file:///R:/DRCC/Rotina/Comercializa%E7%E3o/Divulgacao%20Informacoes/02.%20%D3rg%E3os%20Externos/Atendimento_TCU/Acompanhamento%20Energia%20-%20Cotas.xlsx'#'Resumo_-_Trimestre'.E70]" table:style-name="ce5">
            <text:p><text:s/>447,29<text:s/></text:p>
          </table:table-cell>
          <table:table-cell office:value-type="float" office:value="37374.122811647998" table:formula="of:=['file:///R:/DRCC/Rotina/Comercializa%E7%E3o/Divulgacao%20Informacoes/02.%20%D3rg%E3os%20Externos/Atendimento_TCU/Acompanhamento%20Energia%20-%20Cotas.xlsx'#'Resumo_-_Trimestre'.F70]" table:style-name="ce5">
            <text:p><text:s/>37.374,12<text:s/></text:p>
          </table:table-cell>
          <table:table-cell office:value-type="float" office:value="153.40231468799999" table:formula="of:=['file:///R:/DRCC/Rotina/Comercializa%E7%E3o/Divulgacao%20Informacoes/02.%20%D3rg%E3os%20Externos/Atendimento_TCU/Acompanhamento%20Energia%20-%20Cotas.xlsx'#'Resumo_-_Trimestre'.G70]" table:style-name="ce5">
            <text:p><text:s/>153,40<text:s/></text:p>
          </table:table-cell>
          <table:table-cell office:value-type="float" office:value="83781.028623935999" table:formula="of:=['file:///R:/DRCC/Rotina/Comercializa%E7%E3o/Divulgacao%20Informacoes/02.%20%D3rg%E3os%20Externos/Atendimento_TCU/Acompanhamento%20Energia%20-%20Cotas.xlsx'#'Resumo_-_Trimestre'.H70]" table:style-name="ce5">
            <text:p><text:s/>83.781,03<text:s/></text:p>
          </table:table-cell>
          <table:table-cell office:value-type="float" office:value="214040.48369088001" table:formula="of:=['file:///R:/DRCC/Rotina/Comercializa%E7%E3o/Divulgacao%20Informacoes/02.%20%D3rg%E3os%20Externos/Atendimento_TCU/Acompanhamento%20Energia%20-%20Cotas.xlsx'#'Resumo_-_Trimestre'.I70]" table:style-name="ce5">
            <text:p><text:s/>214.040,48<text:s/></text:p>
          </table:table-cell>
          <table:table-cell table:number-columns-repeated="16376"/>
        </table:table-row>
        <table:table-row table:style-name="ro1">
          <table:table-cell office:value-type="string" office:string-value="FORCEL" table:formula="of:=['file:///R:/DRCC/Rotina/Comercializa%E7%E3o/Divulgacao%20Informacoes/02.%20%D3rg%E3os%20Externos/Atendimento_TCU/Acompanhamento%20Energia%20-%20Cotas.xlsx'#'Resumo_-_Trimestre'.A71]" table:style-name="ce4">
            <text:p>FORCEL</text:p>
          </table:table-cell>
          <table:table-cell office:value-type="float" office:value="39.027064608000003" table:formula="of:=['file:///R:/DRCC/Rotina/Comercializa%E7%E3o/Divulgacao%20Informacoes/02.%20%D3rg%E3os%20Externos/Atendimento_TCU/Acompanhamento%20Energia%20-%20Cotas.xlsx'#'Resumo_-_Trimestre'.C71]" table:style-name="ce5">
            <text:p><text:s/>39,03<text:s/></text:p>
          </table:table-cell>
          <table:table-cell office:value-type="float" office:value="607.03344172799996" table:formula="of:=['file:///R:/DRCC/Rotina/Comercializa%E7%E3o/Divulgacao%20Informacoes/02.%20%D3rg%E3os%20Externos/Atendimento_TCU/Acompanhamento%20Energia%20-%20Cotas.xlsx'#'Resumo_-_Trimestre'.D71]" table:style-name="ce5">
            <text:p><text:s/>607,03<text:s/></text:p>
          </table:table-cell>
          <table:table-cell office:value-type="float" office:value="3.1313392320000002" table:formula="of:=['file:///R:/DRCC/Rotina/Comercializa%E7%E3o/Divulgacao%20Informacoes/02.%20%D3rg%E3os%20Externos/Atendimento_TCU/Acompanhamento%20Energia%20-%20Cotas.xlsx'#'Resumo_-_Trimestre'.E71]" table:style-name="ce5">
            <text:p><text:s/>3,13<text:s/></text:p>
          </table:table-cell>
          <table:table-cell office:value-type="float" office:value="261.64640140799997" table:formula="of:=['file:///R:/DRCC/Rotina/Comercializa%E7%E3o/Divulgacao%20Informacoes/02.%20%D3rg%E3os%20Externos/Atendimento_TCU/Acompanhamento%20Energia%20-%20Cotas.xlsx'#'Resumo_-_Trimestre'.F71]" table:style-name="ce5">
            <text:p><text:s/>261,65<text:s/></text:p>
          </table:table-cell>
          <table:table-cell office:value-type="float" office:value="1.0739292480000002" table:formula="of:=['file:///R:/DRCC/Rotina/Comercializa%E7%E3o/Divulgacao%20Informacoes/02.%20%D3rg%E3os%20Externos/Atendimento_TCU/Acompanhamento%20Energia%20-%20Cotas.xlsx'#'Resumo_-_Trimestre'.G71]" table:style-name="ce5">
            <text:p><text:s/>1,07<text:s/></text:p>
          </table:table-cell>
          <table:table-cell office:value-type="float" office:value="586.52894025599994" table:formula="of:=['file:///R:/DRCC/Rotina/Comercializa%E7%E3o/Divulgacao%20Informacoes/02.%20%D3rg%E3os%20Externos/Atendimento_TCU/Acompanhamento%20Energia%20-%20Cotas.xlsx'#'Resumo_-_Trimestre'.H71]" table:style-name="ce5">
            <text:p><text:s/>586,53<text:s/></text:p>
          </table:table-cell>
          <table:table-cell office:value-type="float" office:value="1498.4411164799999" table:formula="of:=['file:///R:/DRCC/Rotina/Comercializa%E7%E3o/Divulgacao%20Informacoes/02.%20%D3rg%E3os%20Externos/Atendimento_TCU/Acompanhamento%20Energia%20-%20Cotas.xlsx'#'Resumo_-_Trimestre'.I71]" table:style-name="ce5">
            <text:p><text:s/>1.498,44<text:s/></text:p>
          </table:table-cell>
          <table:table-cell table:number-columns-repeated="16376"/>
        </table:table-row>
        <table:table-row table:style-name="ro1">
          <table:table-cell office:value-type="string" office:string-value="LIGHT" table:formula="of:=['file:///R:/DRCC/Rotina/Comercializa%E7%E3o/Divulgacao%20Informacoes/02.%20%D3rg%E3os%20Externos/Atendimento_TCU/Acompanhamento%20Energia%20-%20Cotas.xlsx'#'Resumo_-_Trimestre'.A72]" table:style-name="ce4">
            <text:p>LIGHT</text:p>
          </table:table-cell>
          <table:table-cell office:value-type="float" office:value="17669.576860415997" table:formula="of:=['file:///R:/DRCC/Rotina/Comercializa%E7%E3o/Divulgacao%20Informacoes/02.%20%D3rg%E3os%20Externos/Atendimento_TCU/Acompanhamento%20Energia%20-%20Cotas.xlsx'#'Resumo_-_Trimestre'.C72]" table:style-name="ce5">
            <text:p><text:s/>17.669,58<text:s/></text:p>
          </table:table-cell>
          <table:table-cell office:value-type="float" office:value="274835.53178265598" table:formula="of:=['file:///R:/DRCC/Rotina/Comercializa%E7%E3o/Divulgacao%20Informacoes/02.%20%D3rg%E3os%20Externos/Atendimento_TCU/Acompanhamento%20Energia%20-%20Cotas.xlsx'#'Resumo_-_Trimestre'.D72]" table:style-name="ce5">
            <text:p><text:s/>274.835,53<text:s/></text:p>
          </table:table-cell>
          <table:table-cell office:value-type="float" office:value="1417.7197232640001" table:formula="of:=['file:///R:/DRCC/Rotina/Comercializa%E7%E3o/Divulgacao%20Informacoes/02.%20%D3rg%E3os%20Externos/Atendimento_TCU/Acompanhamento%20Energia%20-%20Cotas.xlsx'#'Resumo_-_Trimestre'.E72]" table:style-name="ce5">
            <text:p><text:s/>1.417,72<text:s/></text:p>
          </table:table-cell>
          <table:table-cell office:value-type="float" office:value="118460.90005401599" table:formula="of:=['file:///R:/DRCC/Rotina/Comercializa%E7%E3o/Divulgacao%20Informacoes/02.%20%D3rg%E3os%20Externos/Atendimento_TCU/Acompanhamento%20Energia%20-%20Cotas.xlsx'#'Resumo_-_Trimestre'.F72]" table:style-name="ce5">
            <text:p><text:s/>118.460,90<text:s/></text:p>
          </table:table-cell>
          <table:table-cell office:value-type="float" office:value="486.22348569600001" table:formula="of:=['file:///R:/DRCC/Rotina/Comercializa%E7%E3o/Divulgacao%20Informacoes/02.%20%D3rg%E3os%20Externos/Atendimento_TCU/Acompanhamento%20Energia%20-%20Cotas.xlsx'#'Resumo_-_Trimestre'.G72]" table:style-name="ce5">
            <text:p><text:s/>486,22<text:s/></text:p>
          </table:table-cell>
          <table:table-cell office:value-type="float" office:value="265552.08019891195" table:formula="of:=['file:///R:/DRCC/Rotina/Comercializa%E7%E3o/Divulgacao%20Informacoes/02.%20%D3rg%E3os%20Externos/Atendimento_TCU/Acompanhamento%20Energia%20-%20Cotas.xlsx'#'Resumo_-_Trimestre'.H72]" table:style-name="ce5">
            <text:p><text:s/>265.552,08<text:s/></text:p>
          </table:table-cell>
          <table:table-cell office:value-type="float" office:value="678422.03210495994" table:formula="of:=['file:///R:/DRCC/Rotina/Comercializa%E7%E3o/Divulgacao%20Informacoes/02.%20%D3rg%E3os%20Externos/Atendimento_TCU/Acompanhamento%20Energia%20-%20Cotas.xlsx'#'Resumo_-_Trimestre'.I72]" table:style-name="ce5">
            <text:p><text:s/>678.422,03<text:s/></text:p>
          </table:table-cell>
          <table:table-cell table:number-columns-repeated="16376"/>
        </table:table-row>
        <table:table-row table:style-name="ro1">
          <table:table-cell office:value-type="string" office:string-value="MUX ENERGIA" table:formula="of:=['file:///R:/DRCC/Rotina/Comercializa%E7%E3o/Divulgacao%20Informacoes/02.%20%D3rg%E3os%20Externos/Atendimento_TCU/Acompanhamento%20Energia%20-%20Cotas.xlsx'#'Resumo_-_Trimestre'.A73]" table:style-name="ce4">
            <text:p>MUX ENERGIA</text:p>
          </table:table-cell>
          <table:table-cell office:value-type="float" office:value="58.100442047999991" table:formula="of:=['file:///R:/DRCC/Rotina/Comercializa%E7%E3o/Divulgacao%20Informacoes/02.%20%D3rg%E3os%20Externos/Atendimento_TCU/Acompanhamento%20Energia%20-%20Cotas.xlsx'#'Resumo_-_Trimestre'.C73]" table:style-name="ce5">
            <text:p><text:s/>58,10<text:s/></text:p>
          </table:table-cell>
          <table:table-cell office:value-type="float" office:value="903.70392076799999" table:formula="of:=['file:///R:/DRCC/Rotina/Comercializa%E7%E3o/Divulgacao%20Informacoes/02.%20%D3rg%E3os%20Externos/Atendimento_TCU/Acompanhamento%20Energia%20-%20Cotas.xlsx'#'Resumo_-_Trimestre'.D73]" table:style-name="ce5">
            <text:p><text:s/>903,70<text:s/></text:p>
          </table:table-cell>
          <table:table-cell office:value-type="float" office:value="4.6616929919999999" table:formula="of:=['file:///R:/DRCC/Rotina/Comercializa%E7%E3o/Divulgacao%20Informacoes/02.%20%D3rg%E3os%20Externos/Atendimento_TCU/Acompanhamento%20Energia%20-%20Cotas.xlsx'#'Resumo_-_Trimestre'.E73]" table:style-name="ce5">
            <text:p><text:s/>4,66<text:s/></text:p>
          </table:table-cell>
          <table:table-cell office:value-type="float" office:value="389.51870284799998" table:formula="of:=['file:///R:/DRCC/Rotina/Comercializa%E7%E3o/Divulgacao%20Informacoes/02.%20%D3rg%E3os%20Externos/Atendimento_TCU/Acompanhamento%20Energia%20-%20Cotas.xlsx'#'Resumo_-_Trimestre'.F73]" table:style-name="ce5">
            <text:p><text:s/>389,52<text:s/></text:p>
          </table:table-cell>
          <table:table-cell office:value-type="float" office:value="1.598781888" table:formula="of:=['file:///R:/DRCC/Rotina/Comercializa%E7%E3o/Divulgacao%20Informacoes/02.%20%D3rg%E3os%20Externos/Atendimento_TCU/Acompanhamento%20Energia%20-%20Cotas.xlsx'#'Resumo_-_Trimestre'.G73]" table:style-name="ce5">
            <text:p><text:s/>1,60<text:s/></text:p>
          </table:table-cell>
          <table:table-cell office:value-type="float" office:value="873.17842233599981" table:formula="of:=['file:///R:/DRCC/Rotina/Comercializa%E7%E3o/Divulgacao%20Informacoes/02.%20%D3rg%E3os%20Externos/Atendimento_TCU/Acompanhamento%20Energia%20-%20Cotas.xlsx'#'Resumo_-_Trimestre'.H73]" table:style-name="ce5">
            <text:p><text:s/>873,18<text:s/></text:p>
          </table:table-cell>
          <table:table-cell office:value-type="float" office:value="2230.7619628799998" table:formula="of:=['file:///R:/DRCC/Rotina/Comercializa%E7%E3o/Divulgacao%20Informacoes/02.%20%D3rg%E3os%20Externos/Atendimento_TCU/Acompanhamento%20Energia%20-%20Cotas.xlsx'#'Resumo_-_Trimestre'.I73]" table:style-name="ce5">
            <text:p><text:s/>2.230,76<text:s/></text:p>
          </table:table-cell>
          <table:table-cell table:number-columns-repeated="16376"/>
        </table:table-row>
        <table:table-row table:style-name="ro1">
          <table:table-cell office:value-type="string" office:string-value="NOVA PALMA" table:formula="of:=['file:///R:/DRCC/Rotina/Comercializa%E7%E3o/Divulgacao%20Informacoes/02.%20%D3rg%E3os%20Externos/Atendimento_TCU/Acompanhamento%20Energia%20-%20Cotas.xlsx'#'Resumo_-_Trimestre'.A74]" table:style-name="ce4">
            <text:p>NOVA PALMA</text:p>
          </table:table-cell>
          <table:table-cell office:value-type="float" office:value="65.142919871999993" table:formula="of:=['file:///R:/DRCC/Rotina/Comercializa%E7%E3o/Divulgacao%20Informacoes/02.%20%D3rg%E3os%20Externos/Atendimento_TCU/Acompanhamento%20Energia%20-%20Cotas.xlsx'#'Resumo_-_Trimestre'.C74]" table:style-name="ce5">
            <text:p><text:s/>65,14<text:s/></text:p>
          </table:table-cell>
          <table:table-cell office:value-type="float" office:value="1013.2437899519998" table:formula="of:=['file:///R:/DRCC/Rotina/Comercializa%E7%E3o/Divulgacao%20Informacoes/02.%20%D3rg%E3os%20Externos/Atendimento_TCU/Acompanhamento%20Energia%20-%20Cotas.xlsx'#'Resumo_-_Trimestre'.D74]" table:style-name="ce5">
            <text:p><text:s/>1.013,24<text:s/></text:p>
          </table:table-cell>
          <table:table-cell office:value-type="float" office:value="5.2267466880000004" table:formula="of:=['file:///R:/DRCC/Rotina/Comercializa%E7%E3o/Divulgacao%20Informacoes/02.%20%D3rg%E3os%20Externos/Atendimento_TCU/Acompanhamento%20Energia%20-%20Cotas.xlsx'#'Resumo_-_Trimestre'.E74]" table:style-name="ce5">
            <text:p><text:s/>5,23<text:s/></text:p>
          </table:table-cell>
          <table:table-cell office:value-type="float" office:value="436.73309107199998" table:formula="of:=['file:///R:/DRCC/Rotina/Comercializa%E7%E3o/Divulgacao%20Informacoes/02.%20%D3rg%E3os%20Externos/Atendimento_TCU/Acompanhamento%20Energia%20-%20Cotas.xlsx'#'Resumo_-_Trimestre'.F74]" table:style-name="ce5">
            <text:p><text:s/>436,73<text:s/></text:p>
          </table:table-cell>
          <table:table-cell office:value-type="float" office:value="1.7925736319999999" table:formula="of:=['file:///R:/DRCC/Rotina/Comercializa%E7%E3o/Divulgacao%20Informacoes/02.%20%D3rg%E3os%20Externos/Atendimento_TCU/Acompanhamento%20Energia%20-%20Cotas.xlsx'#'Resumo_-_Trimestre'.G74]" table:style-name="ce5">
            <text:p><text:s/>1,79<text:s/></text:p>
          </table:table-cell>
          <table:table-cell office:value-type="float" office:value="979.01823110399994" table:formula="of:=['file:///R:/DRCC/Rotina/Comercializa%E7%E3o/Divulgacao%20Informacoes/02.%20%D3rg%E3os%20Externos/Atendimento_TCU/Acompanhamento%20Energia%20-%20Cotas.xlsx'#'Resumo_-_Trimestre'.H74]" table:style-name="ce5">
            <text:p><text:s/>979,02<text:s/></text:p>
          </table:table-cell>
          <table:table-cell office:value-type="float" office:value="2501.15735232" table:formula="of:=['file:///R:/DRCC/Rotina/Comercializa%E7%E3o/Divulgacao%20Informacoes/02.%20%D3rg%E3os%20Externos/Atendimento_TCU/Acompanhamento%20Energia%20-%20Cotas.xlsx'#'Resumo_-_Trimestre'.I74]" table:style-name="ce5">
            <text:p><text:s/>2.501,16<text:s/></text:p>
          </table:table-cell>
          <table:table-cell table:number-columns-repeated="16376"/>
        </table:table-row>
        <table:table-row table:style-name="ro1">
          <table:table-cell office:value-type="string" office:string-value="RGE DIST" table:formula="of:=['file:///R:/DRCC/Rotina/Comercializa%E7%E3o/Divulgacao%20Informacoes/02.%20%D3rg%E3os%20Externos/Atendimento_TCU/Acompanhamento%20Energia%20-%20Cotas.xlsx'#'Resumo_-_Trimestre'.A75]" table:style-name="ce4">
            <text:p>RGE DIST</text:p>
          </table:table-cell>
          <table:table-cell office:value-type="float" office:value="5700.2989253759988" table:formula="of:=['file:///R:/DRCC/Rotina/Comercializa%E7%E3o/Divulgacao%20Informacoes/02.%20%D3rg%E3os%20Externos/Atendimento_TCU/Acompanhamento%20Energia%20-%20Cotas.xlsx'#'Resumo_-_Trimestre'.C75]" table:style-name="ce5">
            <text:p><text:s/>5.700,30<text:s/></text:p>
          </table:table-cell>
          <table:table-cell office:value-type="float" office:value="88663.395782015985" table:formula="of:=['file:///R:/DRCC/Rotina/Comercializa%E7%E3o/Divulgacao%20Informacoes/02.%20%D3rg%E3os%20Externos/Atendimento_TCU/Acompanhamento%20Energia%20-%20Cotas.xlsx'#'Resumo_-_Trimestre'.D75]" table:style-name="ce5">
            <text:p><text:s/>88.663,40<text:s/></text:p>
          </table:table-cell>
          <table:table-cell office:value-type="float" office:value="457.36387910399998" table:formula="of:=['file:///R:/DRCC/Rotina/Comercializa%E7%E3o/Divulgacao%20Informacoes/02.%20%D3rg%E3os%20Externos/Atendimento_TCU/Acompanhamento%20Energia%20-%20Cotas.xlsx'#'Resumo_-_Trimestre'.E75]" table:style-name="ce5">
            <text:p><text:s/>457,36<text:s/></text:p>
          </table:table-cell>
          <table:table-cell office:value-type="float" office:value="38216.112734975992" table:formula="of:=['file:///R:/DRCC/Rotina/Comercializa%E7%E3o/Divulgacao%20Informacoes/02.%20%D3rg%E3os%20Externos/Atendimento_TCU/Acompanhamento%20Energia%20-%20Cotas.xlsx'#'Resumo_-_Trimestre'.F75]" table:style-name="ce5">
            <text:p><text:s/>38.216,11<text:s/></text:p>
          </table:table-cell>
          <table:table-cell office:value-type="float" office:value="156.85826745599999" table:formula="of:=['file:///R:/DRCC/Rotina/Comercializa%E7%E3o/Divulgacao%20Informacoes/02.%20%D3rg%E3os%20Externos/Atendimento_TCU/Acompanhamento%20Energia%20-%20Cotas.xlsx'#'Resumo_-_Trimestre'.G75]" table:style-name="ce5">
            <text:p><text:s/>156,86<text:s/></text:p>
          </table:table-cell>
          <table:table-cell office:value-type="float" office:value="85668.505213631986" table:formula="of:=['file:///R:/DRCC/Rotina/Comercializa%E7%E3o/Divulgacao%20Informacoes/02.%20%D3rg%E3os%20Externos/Atendimento_TCU/Acompanhamento%20Energia%20-%20Cotas.xlsx'#'Resumo_-_Trimestre'.H75]" table:style-name="ce5">
            <text:p><text:s/>85.668,51<text:s/></text:p>
          </table:table-cell>
          <table:table-cell office:value-type="float" office:value="218862.53480255997" table:formula="of:=['file:///R:/DRCC/Rotina/Comercializa%E7%E3o/Divulgacao%20Informacoes/02.%20%D3rg%E3os%20Externos/Atendimento_TCU/Acompanhamento%20Energia%20-%20Cotas.xlsx'#'Resumo_-_Trimestre'.I75]" table:style-name="ce5">
            <text:p><text:s/>218.862,53<text:s/></text:p>
          </table:table-cell>
          <table:table-cell table:number-columns-repeated="16376"/>
        </table:table-row>
        <table:table-row table:style-name="ro1">
          <table:table-cell office:value-type="string" office:string-value="RGE SUL" table:formula="of:=['file:///R:/DRCC/Rotina/Comercializa%E7%E3o/Divulgacao%20Informacoes/02.%20%D3rg%E3os%20Externos/Atendimento_TCU/Acompanhamento%20Energia%20-%20Cotas.xlsx'#'Resumo_-_Trimestre'.A76]" table:style-name="ce4">
            <text:p>RGE SUL</text:p>
          </table:table-cell>
          <table:table-cell office:value-type="float" office:value="5333.5032053759996" table:formula="of:=['file:///R:/DRCC/Rotina/Comercializa%E7%E3o/Divulgacao%20Informacoes/02.%20%D3rg%E3os%20Externos/Atendimento_TCU/Acompanhamento%20Energia%20-%20Cotas.xlsx'#'Resumo_-_Trimestre'.C76]" table:style-name="ce5">
            <text:p><text:s/>5.333,50<text:s/></text:p>
          </table:table-cell>
          <table:table-cell office:value-type="float" office:value="82958.194262015997" table:formula="of:=['file:///R:/DRCC/Rotina/Comercializa%E7%E3o/Divulgacao%20Informacoes/02.%20%D3rg%E3os%20Externos/Atendimento_TCU/Acompanhamento%20Energia%20-%20Cotas.xlsx'#'Resumo_-_Trimestre'.D76]" table:style-name="ce5">
            <text:p><text:s/>82.958,19<text:s/></text:p>
          </table:table-cell>
          <table:table-cell office:value-type="float" office:value="427.93399910400001" table:formula="of:=['file:///R:/DRCC/Rotina/Comercializa%E7%E3o/Divulgacao%20Informacoes/02.%20%D3rg%E3os%20Externos/Atendimento_TCU/Acompanhamento%20Energia%20-%20Cotas.xlsx'#'Resumo_-_Trimestre'.E76]" table:style-name="ce5">
            <text:p><text:s/>427,93<text:s/></text:p>
          </table:table-cell>
          <table:table-cell office:value-type="float" office:value="35757.030014976001" table:formula="of:=['file:///R:/DRCC/Rotina/Comercializa%E7%E3o/Divulgacao%20Informacoes/02.%20%D3rg%E3os%20Externos/Atendimento_TCU/Acompanhamento%20Energia%20-%20Cotas.xlsx'#'Resumo_-_Trimestre'.F76]" table:style-name="ce5">
            <text:p><text:s/>35.757,03<text:s/></text:p>
          </table:table-cell>
          <table:table-cell office:value-type="float" office:value="146.76494745600002" table:formula="of:=['file:///R:/DRCC/Rotina/Comercializa%E7%E3o/Divulgacao%20Informacoes/02.%20%D3rg%E3os%20Externos/Atendimento_TCU/Acompanhamento%20Energia%20-%20Cotas.xlsx'#'Resumo_-_Trimestre'.G76]" table:style-name="ce5">
            <text:p><text:s/>146,76<text:s/></text:p>
          </table:table-cell>
          <table:table-cell office:value-type="float" office:value="80156.015173631997" table:formula="of:=['file:///R:/DRCC/Rotina/Comercializa%E7%E3o/Divulgacao%20Informacoes/02.%20%D3rg%E3os%20Externos/Atendimento_TCU/Acompanhamento%20Energia%20-%20Cotas.xlsx'#'Resumo_-_Trimestre'.H76]" table:style-name="ce5">
            <text:p><text:s/>80.156,02<text:s/></text:p>
          </table:table-cell>
          <table:table-cell office:value-type="float" office:value="204779.44160255999" table:formula="of:=['file:///R:/DRCC/Rotina/Comercializa%E7%E3o/Divulgacao%20Informacoes/02.%20%D3rg%E3os%20Externos/Atendimento_TCU/Acompanhamento%20Energia%20-%20Cotas.xlsx'#'Resumo_-_Trimestre'.I76]" table:style-name="ce5">
            <text:p><text:s/>204.779,44<text:s/></text:p>
          </table:table-cell>
          <table:table-cell table:number-columns-repeated="16376"/>
        </table:table-row>
        <table:table-row table:style-name="ro1">
          <table:table-cell office:value-type="string" office:string-value="SULGIPE" table:formula="of:=['file:///R:/DRCC/Rotina/Comercializa%E7%E3o/Divulgacao%20Informacoes/02.%20%D3rg%E3os%20Externos/Atendimento_TCU/Acompanhamento%20Energia%20-%20Cotas.xlsx'#'Resumo_-_Trimestre'.A77]" table:style-name="ce4">
            <text:p>SULGIPE</text:p>
          </table:table-cell>
          <table:table-cell office:value-type="float" office:value="280.81880323199994" table:formula="of:=['file:///R:/DRCC/Rotina/Comercializa%E7%E3o/Divulgacao%20Informacoes/02.%20%D3rg%E3os%20Externos/Atendimento_TCU/Acompanhamento%20Energia%20-%20Cotas.xlsx'#'Resumo_-_Trimestre'.C77]" table:style-name="ce5">
            <text:p><text:s/>280,82<text:s/></text:p>
          </table:table-cell>
          <table:table-cell office:value-type="float" office:value="4367.9022837119992" table:formula="of:=['file:///R:/DRCC/Rotina/Comercializa%E7%E3o/Divulgacao%20Informacoes/02.%20%D3rg%E3os%20Externos/Atendimento_TCU/Acompanhamento%20Energia%20-%20Cotas.xlsx'#'Resumo_-_Trimestre'.D77]" table:style-name="ce5">
            <text:p><text:s/>4.367,90<text:s/></text:p>
          </table:table-cell>
          <table:table-cell office:value-type="float" office:value="22.531516128" table:formula="of:=['file:///R:/DRCC/Rotina/Comercializa%E7%E3o/Divulgacao%20Informacoes/02.%20%D3rg%E3os%20Externos/Atendimento_TCU/Acompanhamento%20Energia%20-%20Cotas.xlsx'#'Resumo_-_Trimestre'.E77]" table:style-name="ce5">
            <text:p><text:s/>22,53<text:s/></text:p>
          </table:table-cell>
          <table:table-cell office:value-type="float" office:value="1882.673730432" table:formula="of:=['file:///R:/DRCC/Rotina/Comercializa%E7%E3o/Divulgacao%20Informacoes/02.%20%D3rg%E3os%20Externos/Atendimento_TCU/Acompanhamento%20Energia%20-%20Cotas.xlsx'#'Resumo_-_Trimestre'.F77]" table:style-name="ce5">
            <text:p><text:s/>1.882,67<text:s/></text:p>
          </table:table-cell>
          <table:table-cell office:value-type="float" office:value="7.7274457919999993" table:formula="of:=['file:///R:/DRCC/Rotina/Comercializa%E7%E3o/Divulgacao%20Informacoes/02.%20%D3rg%E3os%20Externos/Atendimento_TCU/Acompanhamento%20Energia%20-%20Cotas.xlsx'#'Resumo_-_Trimestre'.G77]" table:style-name="ce5">
            <text:p><text:s/>7,73<text:s/></text:p>
          </table:table-cell>
          <table:table-cell office:value-type="float" office:value="4220.3623746239991" table:formula="of:=['file:///R:/DRCC/Rotina/Comercializa%E7%E3o/Divulgacao%20Informacoes/02.%20%D3rg%E3os%20Externos/Atendimento_TCU/Acompanhamento%20Energia%20-%20Cotas.xlsx'#'Resumo_-_Trimestre'.H77]" table:style-name="ce5">
            <text:p><text:s/>4.220,36<text:s/></text:p>
          </table:table-cell>
          <table:table-cell office:value-type="float" office:value="10782.016153919998" table:formula="of:=['file:///R:/DRCC/Rotina/Comercializa%E7%E3o/Divulgacao%20Informacoes/02.%20%D3rg%E3os%20Externos/Atendimento_TCU/Acompanhamento%20Energia%20-%20Cotas.xlsx'#'Resumo_-_Trimestre'.I77]" table:style-name="ce5">
            <text:p><text:s/>10.782,0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EPRAG</text:p>
          </table:table-cell>
          <table:table-cell office:value-type="float" office:value="46.656415583999987" table:formula="of:=['file:///R:/DRCC/Rotina/Comercializa%E7%E3o/Divulgacao%20Informacoes/02.%20%D3rg%E3os%20Externos/Atendimento_TCU/Acompanhamento%20Energia%20-%20Cotas.xlsx'#'Resumo_-_Trimestre'.C78]" table:style-name="ce5">
            <text:p><text:s/>46,66<text:s/></text:p>
          </table:table-cell>
          <table:table-cell office:value-type="float" office:value="725.7016333439999" table:formula="of:=['file:///R:/DRCC/Rotina/Comercializa%E7%E3o/Divulgacao%20Informacoes/02.%20%D3rg%E3os%20Externos/Atendimento_TCU/Acompanhamento%20Energia%20-%20Cotas.xlsx'#'Resumo_-_Trimestre'.D78]" table:style-name="ce5">
            <text:p><text:s/>725,70<text:s/></text:p>
          </table:table-cell>
          <table:table-cell office:value-type="float" office:value="3.7434807359999995" table:formula="of:=['file:///R:/DRCC/Rotina/Comercializa%E7%E3o/Divulgacao%20Informacoes/02.%20%D3rg%E3os%20Externos/Atendimento_TCU/Acompanhamento%20Energia%20-%20Cotas.xlsx'#'Resumo_-_Trimestre'.E78]" table:style-name="ce5">
            <text:p><text:s/>3,74<text:s/></text:p>
          </table:table-cell>
          <table:table-cell office:value-type="float" office:value="312.795321984" table:formula="of:=['file:///R:/DRCC/Rotina/Comercializa%E7%E3o/Divulgacao%20Informacoes/02.%20%D3rg%E3os%20Externos/Atendimento_TCU/Acompanhamento%20Energia%20-%20Cotas.xlsx'#'Resumo_-_Trimestre'.F78]" table:style-name="ce5">
            <text:p><text:s/>312,80<text:s/></text:p>
          </table:table-cell>
          <table:table-cell office:value-type="float" office:value="1.2838703039999999" table:formula="of:=['file:///R:/DRCC/Rotina/Comercializa%E7%E3o/Divulgacao%20Informacoes/02.%20%D3rg%E3os%20Externos/Atendimento_TCU/Acompanhamento%20Energia%20-%20Cotas.xlsx'#'Resumo_-_Trimestre'.G78]" table:style-name="ce5">
            <text:p><text:s/>1,28<text:s/></text:p>
          </table:table-cell>
          <table:table-cell office:value-type="float" office:value="701.18873308799994" table:formula="of:=['file:///R:/DRCC/Rotina/Comercializa%E7%E3o/Divulgacao%20Informacoes/02.%20%D3rg%E3os%20Externos/Atendimento_TCU/Acompanhamento%20Energia%20-%20Cotas.xlsx'#'Resumo_-_Trimestre'.H78]" table:style-name="ce5">
            <text:p><text:s/>701,19<text:s/></text:p>
          </table:table-cell>
          <table:table-cell office:value-type="float" office:value="1791.3694550399998" table:formula="of:=['file:///R:/DRCC/Rotina/Comercializa%E7%E3o/Divulgacao%20Informacoes/02.%20%D3rg%E3os%20Externos/Atendimento_TCU/Acompanhamento%20Energia%20-%20Cotas.xlsx'#'Resumo_-_Trimestre'.I78]" table:style-name="ce5">
            <text:p><text:s/>1.791,37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ERGAL</text:p>
          </table:table-cell>
          <table:table-cell office:value-type="float" office:value="50.764527647999991" table:formula="of:=['file:///R:/DRCC/Rotina/Comercializa%E7%E3o/Divulgacao%20Informacoes/02.%20%D3rg%E3os%20Externos/Atendimento_TCU/Acompanhamento%20Energia%20-%20Cotas.xlsx'#'Resumo_-_Trimestre'.C79]" table:style-name="ce5">
            <text:p><text:s/>50,76<text:s/></text:p>
          </table:table-cell>
          <table:table-cell office:value-type="float" office:value="789.59989036800005" table:formula="of:=['file:///R:/DRCC/Rotina/Comercializa%E7%E3o/Divulgacao%20Informacoes/02.%20%D3rg%E3os%20Externos/Atendimento_TCU/Acompanhamento%20Energia%20-%20Cotas.xlsx'#'Resumo_-_Trimestre'.D79]" table:style-name="ce5">
            <text:p><text:s/>789,60<text:s/></text:p>
          </table:table-cell>
          <table:table-cell office:value-type="float" office:value="4.0730953919999999" table:formula="of:=['file:///R:/DRCC/Rotina/Comercializa%E7%E3o/Divulgacao%20Informacoes/02.%20%D3rg%E3os%20Externos/Atendimento_TCU/Acompanhamento%20Energia%20-%20Cotas.xlsx'#'Resumo_-_Trimestre'.E79]" table:style-name="ce5">
            <text:p><text:s/>4,07<text:s/></text:p>
          </table:table-cell>
          <table:table-cell office:value-type="float" office:value="340.33704844799996" table:formula="of:=['file:///R:/DRCC/Rotina/Comercializa%E7%E3o/Divulgacao%20Informacoes/02.%20%D3rg%E3os%20Externos/Atendimento_TCU/Acompanhamento%20Energia%20-%20Cotas.xlsx'#'Resumo_-_Trimestre'.F79]" table:style-name="ce5">
            <text:p><text:s/>340,34<text:s/></text:p>
          </table:table-cell>
          <table:table-cell office:value-type="float" office:value="1.3969154880000001" table:formula="of:=['file:///R:/DRCC/Rotina/Comercializa%E7%E3o/Divulgacao%20Informacoes/02.%20%D3rg%E3os%20Externos/Atendimento_TCU/Acompanhamento%20Energia%20-%20Cotas.xlsx'#'Resumo_-_Trimestre'.G79]" table:style-name="ce5">
            <text:p><text:s/>1,40<text:s/></text:p>
          </table:table-cell>
          <table:table-cell office:value-type="float" office:value="762.92862153600004" table:formula="of:=['file:///R:/DRCC/Rotina/Comercializa%E7%E3o/Divulgacao%20Informacoes/02.%20%D3rg%E3os%20Externos/Atendimento_TCU/Acompanhamento%20Energia%20-%20Cotas.xlsx'#'Resumo_-_Trimestre'.H79]" table:style-name="ce5">
            <text:p><text:s/>762,93<text:s/></text:p>
          </table:table-cell>
          <table:table-cell office:value-type="float" office:value="1949.1000988800001" table:formula="of:=['file:///R:/DRCC/Rotina/Comercializa%E7%E3o/Divulgacao%20Informacoes/02.%20%D3rg%E3os%20Externos/Atendimento_TCU/Acompanhamento%20Energia%20-%20Cotas.xlsx'#'Resumo_-_Trimestre'.I79]" table:style-name="ce5">
            <text:p><text:s/>1.949,10<text:s/></text:p>
          </table:table-cell>
          <table:table-cell table:number-columns-repeated="16376"/>
        </table:table-row>
        <table:table-row table:number-rows-repeated="1048497" table:style-name="ro1">
          <table:table-cell table:number-columns-repeated="16384"/>
        </table:table-row>
      </table:table>
      <table:table table:name="'file:///R:/DRCC/Rotina/Comercialização/Divulgacao%20Informacoes/02.%20Órgãos%20Externos/Atendimento_TCU/Acompanhamento%20Energia%20-%20Cotas.xlsx'#TRIMESTRE_-_TCU" table:style-name="ta2">
        <table:table-source xlink:href="file:///R:/DRCC/Rotina/Comercialização/Divulgacao%20Informacoes/02.%20Órgãos%20Externos/Atendimento_TCU/Acompanhamento%20Energia%20-%20Cotas.xlsx" table:table-name="TRIMESTRE_-_TC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DRCC/Rotina/Comercialização/Divulgacao%20Informacoes/02.%20Órgãos%20Externos/Atendimento_TCU/Acompanhamento%20Energia%20-%20Cotas.xlsx'#Resumo_-_Mês" table:style-name="ta2">
        <table:table-source xlink:href="file:///R:/DRCC/Rotina/Comercialização/Divulgacao%20Informacoes/02.%20Órgãos%20Externos/Atendimento_TCU/Acompanhamento%20Energia%20-%20Cotas.xlsx" table:table-name="Resumo_-_Mê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DRCC/Rotina/Comercialização/Divulgacao%20Informacoes/02.%20Órgãos%20Externos/Atendimento_TCU/Acompanhamento%20Energia%20-%20Cotas.xlsx'#Resumo_-_Trimestre" table:style-name="ta2">
        <table:table-source xlink:href="file:///R:/DRCC/Rotina/Comercialização/Divulgacao%20Informacoes/02.%20Órgãos%20Externos/Atendimento_TCU/Acompanhamento%20Energia%20-%20Cotas.xlsx" table:table-name="Resumo_-_Trimestre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Perfil Agente Cotista"/>
          <table:table-cell/>
          <table:table-cell office:value-type="string" office:string-value="CHESF BOA ESPERANCA"/>
          <table:table-cell office:value-type="string" office:string-value="CHESF COMPLEXO PAULO AFONSO"/>
          <table:table-cell office:value-type="string" office:string-value="CHESF FUNIL"/>
          <table:table-cell office:value-type="string" office:string-value="CHESF LUIZ GONZAGA"/>
          <table:table-cell office:value-type="string" office:string-value="CHESF PEDRA"/>
          <table:table-cell office:value-type="string" office:string-value="CHESF XINGO"/>
          <table:table-cell office:value-type="string" office:string-value="TOTAL"/>
          <table:table-cell table:number-columns-repeated="16375"/>
        </table:table-row>
        <table:table-row>
          <table:table-cell office:value-type="string" office:string-value="AMAZONAS ENERG"/>
          <table:table-cell/>
          <table:table-cell office:value-type="float" office:value="4361.054392512"/>
          <table:table-cell office:value-type="float" office:value="67832.563992191994"/>
          <table:table-cell office:value-type="float" office:value="349.90950124800003"/>
          <table:table-cell office:value-type="float" office:value="29237.509907711996"/>
          <table:table-cell office:value-type="float" office:value="120.00553747200001"/>
          <table:table-cell office:value-type="float" office:value="65541.301579583989"/>
          <table:table-cell office:value-type="float" office:value="167442.34491071996"/>
          <table:table-cell table:number-columns-repeated="16375"/>
        </table:table-row>
        <table:table-row>
          <table:table-cell office:value-type="string" office:string-value="AMPLA"/>
          <table:table-cell/>
          <table:table-cell office:value-type="float" office:value="8177.1970633919991"/>
          <table:table-cell office:value-type="float" office:value="127189.48060627197"/>
          <table:table-cell office:value-type="float" office:value="656.09797276799998"/>
          <table:table-cell office:value-type="float" office:value="54821.806526591994"/>
          <table:table-cell office:value-type="float" office:value="225.01643875200003"/>
          <table:table-cell office:value-type="float" office:value="122893.24795574398"/>
          <table:table-cell office:value-type="float" office:value="313962.84656351997"/>
          <table:table-cell table:number-columns-repeated="16375"/>
        </table:table-row>
        <table:table-row>
          <table:table-cell office:value-type="string" office:string-value="BANDEIRANTE"/>
          <table:table-cell/>
          <table:table-cell office:value-type="float" office:value="7576.8258288960005"/>
          <table:table-cell office:value-type="float" office:value="117851.20675833599"/>
          <table:table-cell office:value-type="float" office:value="607.92714518399998"/>
          <table:table-cell office:value-type="float" office:value="50796.779930495992"/>
          <table:table-cell office:value-type="float" office:value="208.49569257600001"/>
          <table:table-cell office:value-type="float" office:value="113870.40425827198"/>
          <table:table-cell office:value-type="float" office:value="290911.63961375994"/>
          <table:table-cell table:number-columns-repeated="16375"/>
        </table:table-row>
        <table:table-row>
          <table:table-cell office:value-type="string" office:string-value="CEA"/>
          <table:table-cell/>
          <table:table-cell office:value-type="float" office:value="1004.726836224"/>
          <table:table-cell office:value-type="float" office:value="15627.688003583997"/>
          <table:table-cell office:value-type="float" office:value="80.614327295999999"/>
          <table:table-cell office:value-type="float" office:value="6735.9193866240003"/>
          <table:table-cell office:value-type="float" office:value="27.647622143999996"/>
          <table:table-cell office:value-type="float" office:value="15099.812717567998"/>
          <table:table-cell office:value-type="float" office:value="38576.408893439992"/>
          <table:table-cell table:number-columns-repeated="16375"/>
        </table:table-row>
        <table:table-row>
          <table:table-cell office:value-type="string" office:string-value="CEAL"/>
          <table:table-cell/>
          <table:table-cell office:value-type="float" office:value="3044.1110394239995"/>
          <table:table-cell office:value-type="float" office:value="47348.608454783993"/>
          <table:table-cell office:value-type="float" office:value="244.24446009600001"/>
          <table:table-cell office:value-type="float" office:value="20408.419309823999"/>
          <table:table-cell office:value-type="float" office:value="83.766481343999999"/>
          <table:table-cell office:value-type="float" office:value="45749.257339967997"/>
          <table:table-cell office:value-type="float" office:value="116878.40708544001"/>
          <table:table-cell table:number-columns-repeated="16375"/>
        </table:table-row>
        <table:table-row>
          <table:table-cell office:value-type="string" office:string-value="CEB DISTRIBUIC"/>
          <table:table-cell/>
          <table:table-cell office:value-type="float" office:value="5325.5804178239996"/>
          <table:table-cell office:value-type="float" office:value="82834.961909183985"/>
          <table:table-cell office:value-type="float" office:value="427.29831369599998"/>
          <table:table-cell office:value-type="float" office:value="35703.913828223995"/>
          <table:table-cell office:value-type="float" office:value="146.54693174400001"/>
          <table:table-cell office:value-type="float" office:value="80036.945388767985"/>
          <table:table-cell office:value-type="float" office:value="204475.24678943996"/>
          <table:table-cell table:number-columns-repeated="16375"/>
        </table:table-row>
        <table:table-row>
          <table:table-cell office:value-type="string" office:string-value="CEEE DISTRIB"/>
          <table:table-cell/>
          <table:table-cell office:value-type="float" office:value="6469.396191072"/>
          <table:table-cell office:value-type="float" office:value="100626.062329152"/>
          <table:table-cell office:value-type="float" office:value="519.07245148800007"/>
          <table:table-cell office:value-type="float" office:value="43372.317382271998"/>
          <table:table-cell office:value-type="float" office:value="178.02194083200001"/>
          <table:table-cell office:value-type="float" office:value="97227.094329504005"/>
          <table:table-cell office:value-type="float" office:value="248391.96462432001"/>
          <table:table-cell table:number-columns-repeated="16375"/>
        </table:table-row>
        <table:table-row>
          <table:table-cell office:value-type="string" office:string-value="CEGERO"/>
          <table:table-cell/>
          <table:table-cell office:value-type="float" office:value="135.56769811199999"/>
          <table:table-cell office:value-type="float" office:value="2108.6424817919997"/>
          <table:table-cell office:value-type="float" office:value="10.877283647999999"/>
          <table:table-cell office:value-type="float" office:value="908.8769733119999"/>
          <table:table-cell office:value-type="float" office:value="3.7304910720000004"/>
          <table:table-cell office:value-type="float" office:value="2037.4163187839997"/>
          <table:table-cell office:value-type="float" office:value="5205.1112467199991"/>
          <table:table-cell table:number-columns-repeated="16375"/>
        </table:table-row>
        <table:table-row>
          <table:table-cell office:value-type="string" office:string-value="CEJAMA"/>
          <table:table-cell/>
          <table:table-cell office:value-type="float" office:value="31.397713631999999"/>
          <table:table-cell office:value-type="float" office:value="488.3652501119999"/>
          <table:table-cell office:value-type="float" office:value="2.519197728"/>
          <table:table-cell office:value-type="float" office:value="210.49748083200001"/>
          <table:table-cell office:value-type="float" office:value="0.86398819199999988"/>
          <table:table-cell office:value-type="float" office:value="471.86914742399995"/>
          <table:table-cell office:value-type="float" office:value="1205.5127779199997"/>
          <table:table-cell table:number-columns-repeated="16375"/>
        </table:table-row>
        <table:table-row>
          <table:table-cell office:value-type="string" office:string-value="CELESC DIST"/>
          <table:table-cell/>
          <table:table-cell office:value-type="float" office:value="12959.919815615998"/>
          <table:table-cell office:value-type="float" office:value="201580.74426585596"/>
          <table:table-cell office:value-type="float" office:value="1039.840064064"/>
          <table:table-cell office:value-type="float" office:value="86886.277929215983"/>
          <table:table-cell office:value-type="float" office:value="356.62525689599994"/>
          <table:table-cell office:value-type="float" office:value="194771.70808531198"/>
          <table:table-cell office:value-type="float" office:value="497595.11541695992"/>
          <table:table-cell table:number-columns-repeated="16375"/>
        </table:table-row>
        <table:table-row>
          <table:table-cell office:value-type="string" office:string-value="CELG"/>
          <table:table-cell/>
          <table:table-cell office:value-type="float" office:value="10540.535246496"/>
          <table:table-cell office:value-type="float" office:value="163949.23503993597"/>
          <table:table-cell office:value-type="float" office:value="845.72057558400002"/>
          <table:table-cell office:value-type="float" office:value="70666.168308095992"/>
          <table:table-cell office:value-type="float" office:value="290.049718176"/>
          <table:table-cell office:value-type="float" office:value="158411.32378147199"/>
          <table:table-cell office:value-type="float" office:value="404703.03266975994"/>
          <table:table-cell table:number-columns-repeated="16375"/>
        </table:table-row>
        <table:table-row>
          <table:table-cell office:value-type="string" office:string-value="CELPA"/>
          <table:table-cell/>
          <table:table-cell office:value-type="float" office:value="7023.6978831359993"/>
          <table:table-cell office:value-type="float" office:value="109247.762866176"/>
          <table:table-cell office:value-type="float" office:value="563.54688614399993"/>
          <table:table-cell office:value-type="float" office:value="47088.483188735998"/>
          <table:table-cell office:value-type="float" office:value="193.27496601599998"/>
          <table:table-cell office:value-type="float" office:value="105557.56927795199"/>
          <table:table-cell office:value-type="float" office:value="269674.33506815997"/>
          <table:table-cell table:number-columns-repeated="16375"/>
        </table:table-row>
        <table:table-row>
          <table:table-cell office:value-type="string" office:string-value="CELPE"/>
          <table:table-cell/>
          <table:table-cell office:value-type="float" office:value="10405.260984959999"/>
          <table:table-cell office:value-type="float" office:value="161845.15671935998"/>
          <table:table-cell office:value-type="float" office:value="834.86683584000002"/>
          <table:table-cell office:value-type="float" office:value="69759.258600959991"/>
          <table:table-cell office:value-type="float" office:value="286.32730175999995"/>
          <table:table-cell office:value-type="float" office:value="156378.31745471997"/>
          <table:table-cell office:value-type="float" office:value="399509.18789759994"/>
          <table:table-cell table:number-columns-repeated="16375"/>
        </table:table-row>
        <table:table-row>
          <table:table-cell office:value-type="string" office:string-value="CEMAR"/>
          <table:table-cell/>
          <table:table-cell office:value-type="float" office:value="5576.175253727999"/>
          <table:table-cell office:value-type="float" office:value="86732.755587647989"/>
          <table:table-cell office:value-type="float" office:value="447.40480771199998"/>
          <table:table-cell office:value-type="float" office:value="37383.959142527994"/>
          <table:table-cell office:value-type="float" office:value="153.442687968"/>
          <table:table-cell office:value-type="float" office:value="83803.078584095987"/>
          <table:table-cell office:value-type="float" office:value="214096.81606367996"/>
          <table:table-cell table:number-columns-repeated="16375"/>
        </table:table-row>
        <table:table-row>
          <table:table-cell office:value-type="string" office:string-value="CEMIG DISTRIB"/>
          <table:table-cell/>
          <table:table-cell office:value-type="float" office:value="24057.104246783998"/>
          <table:table-cell office:value-type="float" office:value="374188.19313254394"/>
          <table:table-cell office:value-type="float" office:value="1930.2234255359999"/>
          <table:table-cell office:value-type="float" office:value="161284.35017318401"/>
          <table:table-cell office:value-type="float" office:value="661.99259750400006"/>
          <table:table-cell office:value-type="float" office:value="361548.78675148799"/>
          <table:table-cell office:value-type="float" office:value="923670.65032704"/>
          <table:table-cell table:number-columns-repeated="16375"/>
        </table:table-row>
        <table:table-row>
          <table:table-cell office:value-type="string" office:string-value="CEMIRIM D"/>
          <table:table-cell/>
          <table:table-cell office:value-type="float" office:value="151.11983663999999"/>
          <table:table-cell office:value-type="float" office:value="2350.54302624"/>
          <table:table-cell office:value-type="float" office:value="12.12511056"/>
          <table:table-cell office:value-type="float" office:value="1013.1420806399999"/>
          <table:table-cell office:value-type="float" office:value="4.15844784"/>
          <table:table-cell office:value-type="float" office:value="2271.1458964800004"/>
          <table:table-cell office:value-type="float" office:value="5802.2343983999999"/>
          <table:table-cell table:number-columns-repeated="16375"/>
        </table:table-row>
        <table:table-row>
          <table:table-cell office:value-type="string" office:string-value="CEPISA"/>
          <table:table-cell/>
          <table:table-cell office:value-type="float" office:value="3171.4625134079997"/>
          <table:table-cell office:value-type="float" office:value="49329.454422527997"/>
          <table:table-cell office:value-type="float" office:value="254.46251443200003"/>
          <table:table-cell office:value-type="float" office:value="21262.212830207998"/>
          <table:table-cell office:value-type="float" office:value="87.270882048000004"/>
          <table:table-cell office:value-type="float" office:value="47663.193881855994"/>
          <table:table-cell office:value-type="float" office:value="121768.05704448"/>
          <table:table-cell table:number-columns-repeated="16375"/>
        </table:table-row>
        <table:table-row>
          <table:table-cell office:value-type="string" office:string-value="CERBRANORTE"/>
          <table:table-cell/>
          <table:table-cell office:value-type="float" office:value="133.22020550399998"/>
          <table:table-cell office:value-type="float" office:value="2072.1291920639997"/>
          <table:table-cell office:value-type="float" office:value="10.688932416"/>
          <table:table-cell office:value-type="float" office:value="893.13884390399994"/>
          <table:table-cell office:value-type="float" office:value="3.6658938239999994"/>
          <table:table-cell office:value-type="float" office:value="2002.1363825279996"/>
          <table:table-cell office:value-type="float" office:value="5114.9794502399991"/>
          <table:table-cell table:number-columns-repeated="16375"/>
        </table:table-row>
        <table:table-row>
          <table:table-cell office:value-type="string" office:string-value="CERILUZ DIST"/>
          <table:table-cell/>
          <table:table-cell office:value-type="float" office:value="120.602432736"/>
          <table:table-cell office:value-type="float" office:value="1875.8702597759998"/>
          <table:table-cell office:value-type="float" office:value="9.6765445440000004"/>
          <table:table-cell office:value-type="float" office:value="808.54639833600004"/>
          <table:table-cell office:value-type="float" office:value="3.3186836160000004"/>
          <table:table-cell office:value-type="float" office:value="1812.5067251519999"/>
          <table:table-cell office:value-type="float" office:value="4630.5210441599993"/>
          <table:table-cell table:number-columns-repeated="16375"/>
        </table:table-row>
        <table:table-row>
          <table:table-cell office:value-type="string" office:string-value="CERIM"/>
          <table:table-cell/>
          <table:table-cell office:value-type="float" office:value="47.536725311999994"/>
          <table:table-cell office:value-type="float" office:value="739.39411699199991"/>
          <table:table-cell office:value-type="float" office:value="3.8141124480000004"/>
          <table:table-cell office:value-type="float" office:value="318.69712051199997"/>
          <table:table-cell office:value-type="float" office:value="1.3080942720000002"/>
          <table:table-cell office:value-type="float" office:value="714.41870918399991"/>
          <table:table-cell office:value-type="float" office:value="1825.1688787199998"/>
          <table:table-cell table:number-columns-repeated="16375"/>
        </table:table-row>
        <table:table-row>
          <table:table-cell office:value-type="string" office:string-value="CERIPA ACL"/>
          <table:table-cell/>
          <table:table-cell office:value-type="float" office:value="167.25884831999997"/>
          <table:table-cell office:value-type="float" office:value="2601.5718931199995"/>
          <table:table-cell office:value-type="float" office:value="13.420025279999999"/>
          <table:table-cell office:value-type="float" office:value="1121.3417203199999"/>
          <table:table-cell office:value-type="float" office:value="4.6025539200000001"/>
          <table:table-cell office:value-type="float" office:value="2513.6954582399994"/>
          <table:table-cell office:value-type="float" office:value="6421.8904991999989"/>
          <table:table-cell table:number-columns-repeated="16375"/>
        </table:table-row>
        <table:table-row>
          <table:table-cell office:value-type="string" office:string-value="CERMISSOES"/>
          <table:table-cell/>
          <table:table-cell office:value-type="float" office:value="116.20088409599998"/>
          <table:table-cell office:value-type="float" office:value="1807.407841536"/>
          <table:table-cell office:value-type="float" office:value="9.3233859839999997"/>
          <table:table-cell office:value-type="float" office:value="779.03740569599995"/>
          <table:table-cell office:value-type="float" office:value="3.197563776"/>
          <table:table-cell office:value-type="float" office:value="1746.3568446719996"/>
          <table:table-cell office:value-type="float" office:value="4461.5239257599997"/>
          <table:table-cell table:number-columns-repeated="16375"/>
        </table:table-row>
        <table:table-row>
          <table:table-cell office:value-type="string" office:string-value="CERSAD DISTRIBUIDORA"/>
          <table:table-cell/>
          <table:table-cell office:value-type="float" office:value="7.9227875519999991"/>
          <table:table-cell office:value-type="float" office:value="123.23235283199999"/>
          <table:table-cell office:value-type="float" office:value="0.63568540800000006"/>
          <table:table-cell office:value-type="float" office:value="53.116186751999997"/>
          <table:table-cell office:value-type="float" office:value="0.21801571200000003"/>
          <table:table-cell office:value-type="float" office:value="119.06978486399998"/>
          <table:table-cell office:value-type="float" office:value="304.19481311999999"/>
          <table:table-cell table:number-columns-repeated="16375"/>
        </table:table-row>
        <table:table-row>
          <table:table-cell office:value-type="string" office:string-value="CERTAJA"/>
          <table:table-cell/>
          <table:table-cell office:value-type="float" office:value="101.52905529599998"/>
          <table:table-cell office:value-type="float" office:value="1579.1997807360001"/>
          <table:table-cell office:value-type="float" office:value="8.1461907839999999"/>
          <table:table-cell office:value-type="float" office:value="680.67409689599992"/>
          <table:table-cell office:value-type="float" office:value="2.7938309760000002"/>
          <table:table-cell office:value-type="float" office:value="1525.8572430720001"/>
          <table:table-cell office:value-type="float" office:value="3898.2001977600003"/>
          <table:table-cell table:number-columns-repeated="16375"/>
        </table:table-row>
        <table:table-row>
          <table:table-cell office:value-type="string" office:string-value="CERTEL DIST"/>
          <table:table-cell/>
          <table:table-cell office:value-type="float" office:value="380.58723907199999"/>
          <table:table-cell office:value-type="float" office:value="5919.717097151999"/>
          <table:table-cell office:value-type="float" office:value="30.536443488"/>
          <table:table-cell office:value-type="float" office:value="2551.5442302719998"/>
          <table:table-cell office:value-type="float" office:value="10.472828831999999"/>
          <table:table-cell office:value-type="float" office:value="5719.7596655039988"/>
          <table:table-cell office:value-type="float" office:value="14612.617504319998"/>
          <table:table-cell table:number-columns-repeated="16375"/>
        </table:table-row>
        <table:table-row>
          <table:table-cell office:value-type="string" office:string-value="CERTHIL DISTRIBUICAO"/>
          <table:table-cell/>
          <table:table-cell office:value-type="float" office:value="61.034807807999996"/>
          <table:table-cell office:value-type="float" office:value="949.34553292800001"/>
          <table:table-cell office:value-type="float" office:value="4.897132032"/>
          <table:table-cell office:value-type="float" office:value="409.19136460799996"/>
          <table:table-cell office:value-type="float" office:value="1.6795284479999999"/>
          <table:table-cell office:value-type="float" office:value="917.27834265599984"/>
          <table:table-cell office:value-type="float" office:value="2343.4267084799999"/>
          <table:table-cell table:number-columns-repeated="16375"/>
        </table:table-row>
        <table:table-row>
          <table:table-cell office:value-type="string" office:string-value="CERVAM"/>
          <table:table-cell/>
          <table:table-cell office:value-type="float" office:value="32.571459935999997"/>
          <table:table-cell office:value-type="float" office:value="506.62189497599991"/>
          <table:table-cell office:value-type="float" office:value="2.6133733440000002"/>
          <table:table-cell office:value-type="float" office:value="218.36654553599999"/>
          <table:table-cell office:value-type="float" office:value="0.89628681599999993"/>
          <table:table-cell office:value-type="float" office:value="489.50911555199997"/>
          <table:table-cell office:value-type="float" office:value="1250.57867616"/>
          <table:table-cell table:number-columns-repeated="16375"/>
        </table:table-row>
        <table:table-row>
          <table:table-cell office:value-type="string" office:string-value="CETRIL"/>
          <table:table-cell/>
          <table:table-cell office:value-type="float" office:value="87.444099647999991"/>
          <table:table-cell office:value-type="float" office:value="1360.1200423679998"/>
          <table:table-cell office:value-type="float" office:value="7.0160833919999988"/>
          <table:table-cell office:value-type="float" office:value="586.24532044799992"/>
          <table:table-cell office:value-type="float" office:value="2.406247488"/>
          <table:table-cell office:value-type="float" office:value="1314.1776255359998"/>
          <table:table-cell office:value-type="float" office:value="3357.4094188799995"/>
          <table:table-cell table:number-columns-repeated="16375"/>
        </table:table-row>
        <table:table-row>
          <table:table-cell office:value-type="string" office:string-value="CHESP DIST"/>
          <table:table-cell/>
          <table:table-cell office:value-type="float" office:value="115.02713779199999"/>
          <table:table-cell office:value-type="float" office:value="1789.151196672"/>
          <table:table-cell office:value-type="float" office:value="9.2292103680000004"/>
          <table:table-cell office:value-type="float" office:value="771.16834099199991"/>
          <table:table-cell office:value-type="float" office:value="3.1652651519999999"/>
          <table:table-cell office:value-type="float" office:value="1728.7168765439997"/>
          <table:table-cell office:value-type="float" office:value="4416.4580275199987"/>
          <table:table-cell table:number-columns-repeated="16375"/>
        </table:table-row>
        <table:table-row>
          <table:table-cell office:value-type="string" office:string-value="COCEL"/>
          <table:table-cell/>
          <table:table-cell office:value-type="float" office:value="183.98473315199999"/>
          <table:table-cell office:value-type="float" office:value="2861.7290824319994"/>
          <table:table-cell office:value-type="float" office:value="14.762027807999997"/>
          <table:table-cell office:value-type="float" office:value="1233.4758923519998"/>
          <table:table-cell office:value-type="float" office:value="5.0628093119999988"/>
          <table:table-cell office:value-type="float" office:value="2765.0650040639994"/>
          <table:table-cell office:value-type="float" office:value="7064.0795491199988"/>
          <table:table-cell table:number-columns-repeated="16375"/>
        </table:table-row>
        <table:table-row>
          <table:table-cell office:value-type="string" office:string-value="COELBA"/>
          <table:table-cell/>
          <table:table-cell office:value-type="float" office:value="15759.891623807998"/>
          <table:table-cell office:value-type="float" office:value="245131.97058892797"/>
          <table:table-cell office:value-type="float" office:value="1264.495996032"/>
          <table:table-cell office:value-type="float" office:value="105657.93178060799"/>
          <table:table-cell office:value-type="float" office:value="433.67362444799994"/>
          <table:table-cell office:value-type="float" office:value="236851.85205465596"/>
          <table:table-cell office:value-type="float" office:value="605099.81566848001"/>
          <table:table-cell table:number-columns-repeated="16375"/>
        </table:table-row>
        <table:table-row>
          <table:table-cell office:value-type="string" office:string-value="COELCE"/>
          <table:table-cell/>
          <table:table-cell office:value-type="float" office:value="9361.5070841279994"/>
          <table:table-cell office:value-type="float" office:value="145610.43527404801"/>
          <table:table-cell office:value-type="float" office:value="751.12116931200001"/>
          <table:table-cell office:value-type="float" office:value="62761.692812927999"/>
          <table:table-cell office:value-type="float" office:value="257.60575036800003"/>
          <table:table-cell office:value-type="float" office:value="140691.97579689597"/>
          <table:table-cell office:value-type="float" office:value="359434.33788768004"/>
          <table:table-cell table:number-columns-repeated="16375"/>
        </table:table-row>
        <table:table-row>
          <table:table-cell office:value-type="string" office:string-value="COOPERALIANCA"/>
          <table:table-cell/>
          <table:table-cell office:value-type="float" office:value="147.30516115199995"/>
          <table:table-cell office:value-type="float" office:value="2291.2089304319993"/>
          <table:table-cell office:value-type="float" office:value="11.819039807999999"/>
          <table:table-cell office:value-type="float" office:value="987.56762035199984"/>
          <table:table-cell office:value-type="float" office:value="4.0534773119999992"/>
          <table:table-cell office:value-type="float" office:value="2213.816000064"/>
          <table:table-cell office:value-type="float" office:value="5655.7702291199985"/>
          <table:table-cell table:number-columns-repeated="16375"/>
        </table:table-row>
        <table:table-row>
          <table:table-cell office:value-type="string" office:string-value="COOPERLUZ DIST"/>
          <table:table-cell/>
          <table:table-cell office:value-type="float" office:value="67.783849055999994"/>
          <table:table-cell office:value-type="float" office:value="1054.3212408959998"/>
          <table:table-cell office:value-type="float" office:value="5.4386418239999994"/>
          <table:table-cell office:value-type="float" office:value="454.43848665599995"/>
          <table:table-cell office:value-type="float" office:value="1.8652455360000002"/>
          <table:table-cell office:value-type="float" office:value="1018.7081593919999"/>
          <table:table-cell office:value-type="float" office:value="2602.5556233599996"/>
          <table:table-cell table:number-columns-repeated="16375"/>
        </table:table-row>
        <table:table-row>
          <table:table-cell office:value-type="string" office:string-value="COORSEL"/>
          <table:table-cell/>
          <table:table-cell office:value-type="float" office:value="50.471091071999993"/>
          <table:table-cell office:value-type="float" office:value="785.03572915199993"/>
          <table:table-cell office:value-type="float" office:value="4.0495514880000005"/>
          <table:table-cell office:value-type="float" office:value="338.36978227200001"/>
          <table:table-cell office:value-type="float" office:value="1.3888408319999999"/>
          <table:table-cell office:value-type="float" office:value="758.51862950400005"/>
          <table:table-cell office:value-type="float" office:value="1937.8336243199999"/>
          <table:table-cell table:number-columns-repeated="16375"/>
        </table:table-row>
        <table:table-row>
          <table:table-cell office:value-type="string" office:string-value="COPEL DISTRIB"/>
          <table:table-cell/>
          <table:table-cell office:value-type="float" office:value="18666.087472512001"/>
          <table:table-cell office:value-type="float" office:value="290335.42327219201"/>
          <table:table-cell office:value-type="float" office:value="1497.6748212480002"/>
          <table:table-cell office:value-type="float" office:value="125141.73598771199"/>
          <table:table-cell office:value-type="float" office:value="513.64501747200006"/>
          <table:table-cell office:value-type="float" office:value="280528.41313958401"/>
          <table:table-cell office:value-type="float" office:value="716682.97971072001"/>
          <table:table-cell table:number-columns-repeated="16375"/>
        </table:table-row>
        <table:table-row>
          <table:table-cell office:value-type="string" office:string-value="COPREL COOPERATIVA"/>
          <table:table-cell/>
          <table:table-cell office:value-type="float" office:value="389.09689977599999"/>
          <table:table-cell office:value-type="float" office:value="6052.0777724159989"/>
          <table:table-cell office:value-type="float" office:value="31.219216703999997"/>
          <table:table-cell office:value-type="float" office:value="2608.5949493759999"/>
          <table:table-cell office:value-type="float" office:value="10.706993856"/>
          <table:table-cell office:value-type="float" office:value="5847.649434431999"/>
          <table:table-cell office:value-type="float" office:value="14939.345266559998"/>
          <table:table-cell table:number-columns-repeated="16375"/>
        </table:table-row>
        <table:table-row>
          <table:table-cell office:value-type="string" office:string-value="COSERN"/>
          <table:table-cell/>
          <table:table-cell office:value-type="float" office:value="4417.3942151039992"/>
          <table:table-cell office:value-type="float" office:value="68708.882945663994"/>
          <table:table-cell office:value-type="float" office:value="354.42993081600002"/>
          <table:table-cell office:value-type="float" office:value="29615.225013503998"/>
          <table:table-cell office:value-type="float" office:value="121.555871424"/>
          <table:table-cell office:value-type="float" office:value="66388.020049727987"/>
          <table:table-cell office:value-type="float" office:value="169605.50802623999"/>
          <table:table-cell table:number-columns-repeated="16375"/>
        </table:table-row>
        <table:table-row>
          <table:table-cell office:value-type="string" office:string-value="CPFL JAGUARI"/>
          <table:table-cell/>
          <table:table-cell office:value-type="float" office:value="226.82647324799996"/>
          <table:table-cell office:value-type="float" office:value="3528.0966199679997"/>
          <table:table-cell office:value-type="float" office:value="18.199437792000001"/>
          <table:table-cell office:value-type="float" office:value="1520.696754048"/>
          <table:table-cell office:value-type="float" office:value="6.2417090880000003"/>
          <table:table-cell office:value-type="float" office:value="3408.9238407359999"/>
          <table:table-cell office:value-type="float" office:value="8708.9848348800006"/>
          <table:table-cell table:number-columns-repeated="16375"/>
        </table:table-row>
        <table:table-row>
          <table:table-cell office:value-type="string" office:string-value="CPFL LESTE PAULISTA"/>
          <table:table-cell/>
          <table:table-cell office:value-type="float" office:value="257.93075030399996"/>
          <table:table-cell office:value-type="float" office:value="4011.8977088639995"/>
          <table:table-cell office:value-type="float" office:value="20.695091615999999"/>
          <table:table-cell office:value-type="float" office:value="1729.2269687039998"/>
          <table:table-cell office:value-type="float" office:value="7.0976226239999995"/>
          <table:table-cell office:value-type="float" office:value="3876.3829961279998"/>
          <table:table-cell office:value-type="float" office:value="9903.2311382400003"/>
          <table:table-cell table:number-columns-repeated="16375"/>
        </table:table-row>
        <table:table-row>
          <table:table-cell office:value-type="string" office:string-value="CPFL MOCOCA SE"/>
          <table:table-cell/>
          <table:table-cell office:value-type="float" office:value="175.18163587199999"/>
          <table:table-cell office:value-type="float" office:value="2724.8042459519993"/>
          <table:table-cell office:value-type="float" office:value="14.055710688000001"/>
          <table:table-cell office:value-type="float" office:value="1174.4579070719999"/>
          <table:table-cell office:value-type="float" office:value="4.8205696319999998"/>
          <table:table-cell office:value-type="float" office:value="2632.7652431039996"/>
          <table:table-cell office:value-type="float" office:value="6726.0853123199986"/>
          <table:table-cell table:number-columns-repeated="16375"/>
        </table:table-row>
        <table:table-row>
          <table:table-cell office:value-type="string" office:string-value="CPFL PAULISTA"/>
          <table:table-cell/>
          <table:table-cell office:value-type="float" office:value="19416.404797344003"/>
          <table:table-cell office:value-type="float" office:value="302005.983501504"/>
          <table:table-cell office:value-type="float" office:value="1557.8765837760002"/>
          <table:table-cell office:value-type="float" office:value="130172.03559974399"/>
          <table:table-cell office:value-type="float" office:value="534.2919128640001"/>
          <table:table-cell office:value-type="float" office:value="291804.76276540797"/>
          <table:table-cell office:value-type="float" office:value="745491.35516064009"/>
          <table:table-cell table:number-columns-repeated="16375"/>
        </table:table-row>
        <table:table-row>
          <table:table-cell office:value-type="string" office:string-value="CPFL PIRATINGA"/>
          <table:table-cell/>
          <table:table-cell office:value-type="float" office:value="7277.520521376"/>
          <table:table-cell office:value-type="float" office:value="113195.76231801597"/>
          <table:table-cell office:value-type="float" office:value="583.91236310399995"/>
          <table:table-cell office:value-type="float" office:value="48790.168430975995"/>
          <table:table-cell office:value-type="float" office:value="200.25954345600002"/>
          <table:table-cell office:value-type="float" office:value="109372.212385632"/>
          <table:table-cell office:value-type="float" office:value="279419.83556255995"/>
          <table:table-cell table:number-columns-repeated="16375"/>
        </table:table-row>
        <table:table-row>
          <table:table-cell office:value-type="string" office:string-value="CPFL SANTA CRUZ"/>
          <table:table-cell/>
          <table:table-cell office:value-type="float" office:value="866.8116455039999"/>
          <table:table-cell office:value-type="float" office:value="13482.532232063999"/>
          <table:table-cell office:value-type="float" office:value="69.548692415999994"/>
          <table:table-cell office:value-type="float" office:value="5811.3042839039999"/>
          <table:table-cell office:value-type="float" office:value="23.852533824000002"/>
          <table:table-cell office:value-type="float" office:value="13027.116462528"/>
          <table:table-cell office:value-type="float" office:value="33281.165850239995"/>
          <table:table-cell table:number-columns-repeated="16375"/>
        </table:table-row>
        <table:table-row>
          <table:table-cell office:value-type="string" office:string-value="CPFL SUL PAULISTA"/>
          <table:table-cell/>
          <table:table-cell office:value-type="float" office:value="334.81113321599997"/>
          <table:table-cell office:value-type="float" office:value="5207.7079474559996"/>
          <table:table-cell office:value-type="float" office:value="26.863594464000002"/>
          <table:table-cell office:value-type="float" office:value="2244.6507068159999"/>
          <table:table-cell office:value-type="float" office:value="9.2131824959999999"/>
          <table:table-cell office:value-type="float" office:value="5031.8009085120002"/>
          <table:table-cell office:value-type="float" office:value="12855.047472959999"/>
          <table:table-cell table:number-columns-repeated="16375"/>
        </table:table-row>
        <table:table-row>
          <table:table-cell office:value-type="string" office:string-value="CRELUZ COOP"/>
          <table:table-cell/>
          <table:table-cell office:value-type="float" office:value="100.355308992"/>
          <table:table-cell office:value-type="float" office:value="1560.9431358719999"/>
          <table:table-cell office:value-type="float" office:value="8.0520151680000005"/>
          <table:table-cell office:value-type="float" office:value="672.805032192"/>
          <table:table-cell office:value-type="float" office:value="2.7615323520000001"/>
          <table:table-cell office:value-type="float" office:value="1508.2172749439999"/>
          <table:table-cell office:value-type="float" office:value="3853.1342995200002"/>
          <table:table-cell table:number-columns-repeated="16375"/>
        </table:table-row>
        <table:table-row>
          <table:table-cell office:value-type="string" office:string-value="CRERAL DIST"/>
          <table:table-cell/>
          <table:table-cell office:value-type="float" office:value="62.208554111999995"/>
          <table:table-cell office:value-type="float" office:value="967.60217779199991"/>
          <table:table-cell office:value-type="float" office:value="4.9913076480000003"/>
          <table:table-cell office:value-type="float" office:value="417.060429312"/>
          <table:table-cell office:value-type="float" office:value="1.7118270719999999"/>
          <table:table-cell office:value-type="float" office:value="934.91831078399991"/>
          <table:table-cell office:value-type="float" office:value="2388.4926067199995"/>
          <table:table-cell table:number-columns-repeated="16375"/>
        </table:table-row>
        <table:table-row>
          <table:table-cell office:value-type="string" office:string-value="DCELT"/>
          <table:table-cell/>
          <table:table-cell office:value-type="float" office:value="176.35538217599998"/>
          <table:table-cell office:value-type="float" office:value="2743.0608908159998"/>
          <table:table-cell office:value-type="float" office:value="14.149886303999999"/>
          <table:table-cell office:value-type="float" office:value="1182.3269717759999"/>
          <table:table-cell office:value-type="float" office:value="4.8528682559999998"/>
          <table:table-cell office:value-type="float" office:value="2650.4052112319996"/>
          <table:table-cell office:value-type="float" office:value="6771.1512105599995"/>
          <table:table-cell table:number-columns-repeated="16375"/>
        </table:table-row>
        <table:table-row>
          <table:table-cell office:value-type="string" office:string-value="DEMEI"/>
          <table:table-cell/>
          <table:table-cell office:value-type="float" office:value="128.23178371199998"/>
          <table:table-cell office:value-type="float" office:value="1994.5384513919998"/>
          <table:table-cell office:value-type="float" office:value="10.288686047999999"/>
          <table:table-cell office:value-type="float" office:value="859.69531891199995"/>
          <table:table-cell office:value-type="float" office:value="3.5286246719999999"/>
          <table:table-cell office:value-type="float" office:value="1927.1665179839999"/>
          <table:table-cell office:value-type="float" office:value="4923.4493827199994"/>
          <table:table-cell table:number-columns-repeated="16375"/>
        </table:table-row>
        <table:table-row>
          <table:table-cell office:value-type="string" office:string-value="DMED"/>
          <table:table-cell/>
          <table:table-cell office:value-type="float" office:value="282.872859264"/>
          <table:table-cell office:value-type="float" office:value="4399.8514122239994"/>
          <table:table-cell office:value-type="float" office:value="22.696323456000002"/>
          <table:table-cell office:value-type="float" office:value="1896.444593664"/>
          <table:table-cell office:value-type="float" office:value="7.7839683839999996"/>
          <table:table-cell office:value-type="float" office:value="4251.2323188479995"/>
          <table:table-cell office:value-type="float" office:value="10860.881475839999"/>
          <table:table-cell table:number-columns-repeated="16375"/>
        </table:table-row>
        <table:table-row>
          <table:table-cell office:value-type="string" office:string-value="ELEKTRO"/>
          <table:table-cell/>
          <table:table-cell office:value-type="float" office:value="10234.480897727999"/>
          <table:table-cell office:value-type="float" office:value="159188.81489164798"/>
          <table:table-cell office:value-type="float" office:value="821.16428371200004"/>
          <table:table-cell office:value-type="float" office:value="68614.309686527995"/>
          <table:table-cell office:value-type="float" office:value="281.62785196800002"/>
          <table:table-cell office:value-type="float" office:value="153811.70209209598"/>
          <table:table-cell office:value-type="float" office:value="392952.09970367991"/>
          <table:table-cell table:number-columns-repeated="16375"/>
        </table:table-row>
        <table:table-row>
          <table:table-cell office:value-type="string" office:string-value="ELETROCAR"/>
          <table:table-cell/>
          <table:table-cell office:value-type="float" office:value="160.216370496"/>
          <table:table-cell office:value-type="float" office:value="2492.0320239359999"/>
          <table:table-cell office:value-type="float" office:value="12.854971584000001"/>
          <table:table-cell office:value-type="float" office:value="1074.1273320959999"/>
          <table:table-cell office:value-type="float" office:value="4.4087621760000006"/>
          <table:table-cell office:value-type="float" office:value="2407.8556494720001"/>
          <table:table-cell office:value-type="float" office:value="6151.4951097599997"/>
          <table:table-cell table:number-columns-repeated="16375"/>
        </table:table-row>
        <table:table-row>
          <table:table-cell office:value-type="string" office:string-value="ELETROPAULO"/>
          <table:table-cell/>
          <table:table-cell office:value-type="float" office:value="30820.817323584"/>
          <table:table-cell office:value-type="float" office:value="479392.10916134389"/>
          <table:table-cell office:value-type="float" office:value="2472.9104127360001"/>
          <table:table-cell office:value-type="float" office:value="206629.835529984"/>
          <table:table-cell office:value-type="float" office:value="848.11341830400011"/>
          <table:table-cell office:value-type="float" office:value="463199.10308908799"/>
          <table:table-cell office:value-type="float" office:value="1183362.8889350398"/>
          <table:table-cell table:number-columns-repeated="16375"/>
        </table:table-row>
        <table:table-row>
          <table:table-cell office:value-type="string" office:string-value="ELFSM"/>
          <table:table-cell/>
          <table:table-cell office:value-type="float" office:value="448.66452470399992"/>
          <table:table-cell office:value-type="float" office:value="6978.6024992639996"/>
          <table:table-cell office:value-type="float" office:value="35.998629215999998"/>
          <table:table-cell office:value-type="float" office:value="3007.9499831039998"/>
          <table:table-cell office:value-type="float" office:value="12.346149023999999"/>
          <table:table-cell office:value-type="float" office:value="6742.8778169279994"/>
          <table:table-cell office:value-type="float" office:value="17226.43960224"/>
          <table:table-cell table:number-columns-repeated="16375"/>
        </table:table-row>
        <table:table-row>
          <table:table-cell office:value-type="string" office:string-value="ENERGISA AC"/>
          <table:table-cell/>
          <table:table-cell office:value-type="float" office:value="953.96230857599983"/>
          <table:table-cell office:value-type="float" office:value="14838.088113215999"/>
          <table:table-cell office:value-type="float" office:value="76.541231904"/>
          <table:table-cell office:value-type="float" office:value="6395.5823381760001"/>
          <table:table-cell office:value-type="float" office:value="26.250706655999998"/>
          <table:table-cell office:value-type="float" office:value="14336.884096031998"/>
          <table:table-cell office:value-type="float" office:value="36627.308794559998"/>
          <table:table-cell table:number-columns-repeated="16375"/>
        </table:table-row>
        <table:table-row>
          <table:table-cell office:value-type="string" office:string-value="ENERGISA BO"/>
          <table:table-cell/>
          <table:table-cell office:value-type="float" office:value="534.05456832000004"/>
          <table:table-cell office:value-type="float" office:value="8306.7734131199995"/>
          <table:table-cell office:value-type="float" office:value="42.849905280000002"/>
          <table:table-cell office:value-type="float" office:value="3580.42444032"/>
          <table:table-cell office:value-type="float" office:value="14.69587392"/>
          <table:table-cell office:value-type="float" office:value="8026.1854982399991"/>
          <table:table-cell office:value-type="float" office:value="20504.983699199998"/>
          <table:table-cell table:number-columns-repeated="16375"/>
        </table:table-row>
        <table:table-row>
          <table:table-cell office:value-type="string" office:string-value="ENERGISA BR"/>
          <table:table-cell/>
          <table:table-cell office:value-type="float" office:value="545.49859478399992"/>
          <table:table-cell office:value-type="float" office:value="8484.7757005439998"/>
          <table:table-cell office:value-type="float" office:value="43.768117536000005"/>
          <table:table-cell office:value-type="float" office:value="3657.1478211839999"/>
          <table:table-cell office:value-type="float" office:value="15.010785503999999"/>
          <table:table-cell office:value-type="float" office:value="8198.1751874879992"/>
          <table:table-cell office:value-type="float" office:value="20944.376207039997"/>
          <table:table-cell table:number-columns-repeated="16375"/>
        </table:table-row>
        <table:table-row>
          <table:table-cell office:value-type="string" office:string-value="ENERGISA MG"/>
          <table:table-cell/>
          <table:table-cell office:value-type="float" office:value="1167.2906993279998"/>
          <table:table-cell office:value-type="float" office:value="18156.233317247996"/>
          <table:table-cell office:value-type="float" office:value="93.657650111999999"/>
          <table:table-cell office:value-type="float" office:value="7825.784848127998"/>
          <table:table-cell office:value-type="float" office:value="32.120981567999998"/>
          <table:table-cell office:value-type="float" office:value="17542.948303295998"/>
          <table:table-cell office:value-type="float" office:value="44818.035799679994"/>
          <table:table-cell table:number-columns-repeated="16375"/>
        </table:table-row>
        <table:table-row>
          <table:table-cell office:value-type="string" office:string-value="ENERGISA MS"/>
          <table:table-cell/>
          <table:table-cell office:value-type="float" office:value="4158.2897184959993"/>
          <table:table-cell office:value-type="float" office:value="64678.728591935993"/>
          <table:table-cell office:value-type="float" office:value="333.64066358399998"/>
          <table:table-cell office:value-type="float" office:value="27878.128980095997"/>
          <table:table-cell office:value-type="float" office:value="114.42595017600001"/>
          <table:table-cell office:value-type="float" office:value="62493.997085471987"/>
          <table:table-cell office:value-type="float" office:value="159657.21098975994"/>
          <table:table-cell table:number-columns-repeated="16375"/>
        </table:table-row>
        <table:table-row>
          <table:table-cell office:value-type="string" office:string-value="ENERGISA MT"/>
          <table:table-cell/>
          <table:table-cell office:value-type="float" office:value="6838.5394036799989"/>
          <table:table-cell office:value-type="float" office:value="106367.77713887997"/>
          <table:table-cell office:value-type="float" office:value="548.69068272000004"/>
          <table:table-cell office:value-type="float" office:value="45847.138231680001"/>
          <table:table-cell office:value-type="float" office:value="188.17985807999997"/>
          <table:table-cell office:value-type="float" office:value="102774.86430575998"/>
          <table:table-cell office:value-type="float" office:value="262565.18962079997"/>
          <table:table-cell table:number-columns-repeated="16375"/>
        </table:table-row>
        <table:table-row>
          <table:table-cell office:value-type="string" office:string-value="ENERGISA NA"/>
          <table:table-cell/>
          <table:table-cell office:value-type="float" office:value="680.47941974399987"/>
          <table:table-cell office:value-type="float" office:value="10584.289859903998"/>
          <table:table-cell office:value-type="float" office:value="54.598313376000007"/>
          <table:table-cell office:value-type="float" office:value="4562.090262144"/>
          <table:table-cell office:value-type="float" office:value="18.725127263999997"/>
          <table:table-cell office:value-type="float" office:value="10226.771522207999"/>
          <table:table-cell office:value-type="float" office:value="26126.954504639998"/>
          <table:table-cell table:number-columns-repeated="16375"/>
        </table:table-row>
        <table:table-row>
          <table:table-cell office:value-type="string" office:string-value="ENERGISA PB"/>
          <table:table-cell/>
          <table:table-cell office:value-type="float" office:value="3551.7563159040001"/>
          <table:table-cell office:value-type="float" office:value="55244.607358463996"/>
          <table:table-cell office:value-type="float" office:value="284.975414016"/>
          <table:table-cell office:value-type="float" office:value="23811.789794304001"/>
          <table:table-cell office:value-type="float" office:value="97.735636224000004"/>
          <table:table-cell office:value-type="float" office:value="53378.543555327997"/>
          <table:table-cell office:value-type="float" office:value="136369.40807424"/>
          <table:table-cell table:number-columns-repeated="16375"/>
        </table:table-row>
        <table:table-row>
          <table:table-cell office:value-type="string" office:string-value="ENERGISA RO"/>
          <table:table-cell/>
          <table:table-cell office:value-type="float" office:value="2827.8482829119994"/>
          <table:table-cell office:value-type="float" office:value="43984.821638591995"/>
          <table:table-cell office:value-type="float" office:value="226.89260284800002"/>
          <table:table-cell office:value-type="float" office:value="18958.544138111996"/>
          <table:table-cell office:value-type="float" office:value="77.815459872000005"/>
          <table:table-cell office:value-type="float" office:value="42499.093212383996"/>
          <table:table-cell office:value-type="float" office:value="108575.01533471997"/>
          <table:table-cell table:number-columns-repeated="16375"/>
        </table:table-row>
        <table:table-row>
          <table:table-cell office:value-type="string" office:string-value="ENERGISA SE"/>
          <table:table-cell/>
          <table:table-cell office:value-type="float" office:value="2044.3726249919998"/>
          <table:table-cell office:value-type="float" office:value="31798.511191871999"/>
          <table:table-cell office:value-type="float" office:value="164.030379168"/>
          <table:table-cell office:value-type="float" office:value="13705.943448192"/>
          <table:table-cell office:value-type="float" office:value="56.256128351999998"/>
          <table:table-cell office:value-type="float" office:value="30724.414486943999"/>
          <table:table-cell office:value-type="float" office:value="78493.528259519997"/>
          <table:table-cell table:number-columns-repeated="16375"/>
        </table:table-row>
        <table:table-row>
          <table:table-cell office:value-type="string" office:string-value="ENERGISA SS"/>
          <table:table-cell/>
          <table:table-cell office:value-type="float" office:value="1108.8968207039998"/>
          <table:table-cell office:value-type="float" office:value="17247.965235263997"/>
          <table:table-cell office:value-type="float" office:value="88.972413216000007"/>
          <table:table-cell office:value-type="float" office:value="7434.2988791039988"/>
          <table:table-cell office:value-type="float" office:value="30.514125023999998"/>
          <table:table-cell office:value-type="float" office:value="16665.359888927997"/>
          <table:table-cell office:value-type="float" office:value="42576.007362239994"/>
          <table:table-cell table:number-columns-repeated="16375"/>
        </table:table-row>
        <table:table-row>
          <table:table-cell office:value-type="string" office:string-value="ENERGISA TO"/>
          <table:table-cell/>
          <table:table-cell office:value-type="float" office:value="2008.57336272"/>
          <table:table-cell office:value-type="float" office:value="31241.683523519998"/>
          <table:table-cell office:value-type="float" office:value="161.15802288"/>
          <table:table-cell office:value-type="float" office:value="13465.93697472"/>
          <table:table-cell office:value-type="float" office:value="55.271020319999998"/>
          <table:table-cell office:value-type="float" office:value="30186.395459040003"/>
          <table:table-cell office:value-type="float" office:value="77119.018363200012"/>
          <table:table-cell table:number-columns-repeated="16375"/>
        </table:table-row>
        <table:table-row>
          <table:table-cell office:value-type="string" office:string-value="ENERGISA VP"/>
          <table:table-cell/>
          <table:table-cell office:value-type="float" office:value="803.13590851199979"/>
          <table:table-cell office:value-type="float" office:value="12492.109248191997"/>
          <table:table-cell office:value-type="float" office:value="64.439665247999997"/>
          <table:table-cell office:value-type="float" office:value="5384.4075237119996"/>
          <table:table-cell office:value-type="float" office:value="22.100333471999999"/>
          <table:table-cell office:value-type="float" office:value="12070.148191584"/>
          <table:table-cell office:value-type="float" office:value="30836.34087072"/>
          <table:table-cell table:number-columns-repeated="16375"/>
        </table:table-row>
        <table:table-row>
          <table:table-cell office:value-type="string" office:string-value="ESCELSA"/>
          <table:table-cell/>
          <table:table-cell office:value-type="float" office:value="5574.7080708479998"/>
          <table:table-cell office:value-type="float" office:value="86709.934781567994"/>
          <table:table-cell office:value-type="float" office:value="447.287088192"/>
          <table:table-cell office:value-type="float" office:value="37374.122811647998"/>
          <table:table-cell office:value-type="float" office:value="153.40231468799999"/>
          <table:table-cell office:value-type="float" office:value="83781.028623935999"/>
          <table:table-cell office:value-type="float" office:value="214040.48369088001"/>
          <table:table-cell table:number-columns-repeated="16375"/>
        </table:table-row>
        <table:table-row>
          <table:table-cell office:value-type="string" office:string-value="FORCEL"/>
          <table:table-cell/>
          <table:table-cell office:value-type="float" office:value="39.027064608000003"/>
          <table:table-cell office:value-type="float" office:value="607.03344172799996"/>
          <table:table-cell office:value-type="float" office:value="3.1313392320000002"/>
          <table:table-cell office:value-type="float" office:value="261.64640140799997"/>
          <table:table-cell office:value-type="float" office:value="1.0739292480000002"/>
          <table:table-cell office:value-type="float" office:value="586.52894025599994"/>
          <table:table-cell office:value-type="float" office:value="1498.4411164799999"/>
          <table:table-cell table:number-columns-repeated="16375"/>
        </table:table-row>
        <table:table-row>
          <table:table-cell office:value-type="string" office:string-value="LIGHT"/>
          <table:table-cell/>
          <table:table-cell office:value-type="float" office:value="17669.576860415997"/>
          <table:table-cell office:value-type="float" office:value="274835.53178265598"/>
          <table:table-cell office:value-type="float" office:value="1417.7197232640001"/>
          <table:table-cell office:value-type="float" office:value="118460.90005401599"/>
          <table:table-cell office:value-type="float" office:value="486.22348569600001"/>
          <table:table-cell office:value-type="float" office:value="265552.08019891195"/>
          <table:table-cell office:value-type="float" office:value="678422.03210495994"/>
          <table:table-cell table:number-columns-repeated="16375"/>
        </table:table-row>
        <table:table-row>
          <table:table-cell office:value-type="string" office:string-value="MUX ENERGIA"/>
          <table:table-cell/>
          <table:table-cell office:value-type="float" office:value="58.100442047999991"/>
          <table:table-cell office:value-type="float" office:value="903.70392076799999"/>
          <table:table-cell office:value-type="float" office:value="4.6616929919999999"/>
          <table:table-cell office:value-type="float" office:value="389.51870284799998"/>
          <table:table-cell office:value-type="float" office:value="1.598781888"/>
          <table:table-cell office:value-type="float" office:value="873.17842233599981"/>
          <table:table-cell office:value-type="float" office:value="2230.7619628799998"/>
          <table:table-cell table:number-columns-repeated="16375"/>
        </table:table-row>
        <table:table-row>
          <table:table-cell office:value-type="string" office:string-value="NOVA PALMA"/>
          <table:table-cell/>
          <table:table-cell office:value-type="float" office:value="65.142919871999993"/>
          <table:table-cell office:value-type="float" office:value="1013.2437899519998"/>
          <table:table-cell office:value-type="float" office:value="5.2267466880000004"/>
          <table:table-cell office:value-type="float" office:value="436.73309107199998"/>
          <table:table-cell office:value-type="float" office:value="1.7925736319999999"/>
          <table:table-cell office:value-type="float" office:value="979.01823110399994"/>
          <table:table-cell office:value-type="float" office:value="2501.15735232"/>
          <table:table-cell table:number-columns-repeated="16375"/>
        </table:table-row>
        <table:table-row>
          <table:table-cell office:value-type="string" office:string-value="RGE DIST"/>
          <table:table-cell/>
          <table:table-cell office:value-type="float" office:value="5700.2989253759988"/>
          <table:table-cell office:value-type="float" office:value="88663.395782015985"/>
          <table:table-cell office:value-type="float" office:value="457.36387910399998"/>
          <table:table-cell office:value-type="float" office:value="38216.112734975992"/>
          <table:table-cell office:value-type="float" office:value="156.85826745599999"/>
          <table:table-cell office:value-type="float" office:value="85668.505213631986"/>
          <table:table-cell office:value-type="float" office:value="218862.53480255997"/>
          <table:table-cell table:number-columns-repeated="16375"/>
        </table:table-row>
        <table:table-row>
          <table:table-cell office:value-type="string" office:string-value="RGE SUL"/>
          <table:table-cell/>
          <table:table-cell office:value-type="float" office:value="5333.5032053759996"/>
          <table:table-cell office:value-type="float" office:value="82958.194262015997"/>
          <table:table-cell office:value-type="float" office:value="427.93399910400001"/>
          <table:table-cell office:value-type="float" office:value="35757.030014976001"/>
          <table:table-cell office:value-type="float" office:value="146.76494745600002"/>
          <table:table-cell office:value-type="float" office:value="80156.015173631997"/>
          <table:table-cell office:value-type="float" office:value="204779.44160255999"/>
          <table:table-cell table:number-columns-repeated="16375"/>
        </table:table-row>
        <table:table-row>
          <table:table-cell office:value-type="string" office:string-value="SULGIPE"/>
          <table:table-cell/>
          <table:table-cell office:value-type="float" office:value="280.81880323199994"/>
          <table:table-cell office:value-type="float" office:value="4367.9022837119992"/>
          <table:table-cell office:value-type="float" office:value="22.531516128"/>
          <table:table-cell office:value-type="float" office:value="1882.673730432"/>
          <table:table-cell office:value-type="float" office:value="7.7274457919999993"/>
          <table:table-cell office:value-type="float" office:value="4220.3623746239991"/>
          <table:table-cell office:value-type="float" office:value="10782.016153919998"/>
          <table:table-cell table:number-columns-repeated="16375"/>
        </table:table-row>
        <table:table-row>
          <table:table-cell table:number-columns-repeated="2"/>
          <table:table-cell office:value-type="float" office:value="46.656415583999987"/>
          <table:table-cell office:value-type="float" office:value="725.7016333439999"/>
          <table:table-cell office:value-type="float" office:value="3.7434807359999995"/>
          <table:table-cell office:value-type="float" office:value="312.795321984"/>
          <table:table-cell office:value-type="float" office:value="1.2838703039999999"/>
          <table:table-cell office:value-type="float" office:value="701.18873308799994"/>
          <table:table-cell office:value-type="float" office:value="1791.3694550399998"/>
          <table:table-cell table:number-columns-repeated="16375"/>
        </table:table-row>
        <table:table-row>
          <table:table-cell table:number-columns-repeated="2"/>
          <table:table-cell office:value-type="float" office:value="50.764527647999991"/>
          <table:table-cell office:value-type="float" office:value="789.59989036800005"/>
          <table:table-cell office:value-type="float" office:value="4.0730953919999999"/>
          <table:table-cell office:value-type="float" office:value="340.33704844799996"/>
          <table:table-cell office:value-type="float" office:value="1.3969154880000001"/>
          <table:table-cell office:value-type="float" office:value="762.92862153600004"/>
          <table:table-cell office:value-type="float" office:value="1949.1000988800001"/>
          <table:table-cell table:number-columns-repeated="16375"/>
        </table:table-row>
        <table:table-row table:number-rows-repeated="1048497">
          <table:table-cell table:number-columns-repeated="16375"/>
        </table:table-row>
      </table:table>
      <table:table table:name="'file:///R:/DRCC/Rotina/Comercialização/Divulgacao%20Informacoes/02.%20Órgãos%20Externos/Atendimento_TCU/Acompanhamento%20Energia%20-%20Cotas.xlsx'#BD" table:style-name="ta2">
        <table:table-source xlink:href="file:///R:/DRCC/Rotina/Comercialização/Divulgacao%20Informacoes/02.%20Órgãos%20Externos/Atendimento_TCU/Acompanhamento%20Energia%20-%20Cotas.xlsx" table:table-name="B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DRCC/Rotina/Comercialização/Divulgacao%20Informacoes/02.%20Órgãos%20Externos/Atendimento_TCU/Acompanhamento%20Energia%20-%20Cotas.xlsx'#Auxiliar" table:style-name="ta2">
        <table:table-source xlink:href="file:///R:/DRCC/Rotina/Comercialização/Divulgacao%20Informacoes/02.%20Órgãos%20Externos/Atendimento_TCU/Acompanhamento%20Energia%20-%20Cotas.xlsx" table:table-name="Auxiliar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8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Classificação</text:span><text:span text:style-name="T2"> </text:span><text:span text:style-name="T2">do</text:span><text:span text:style-name="T2"> </text:span><text:span text:style-name="T2">documento:</text:span><text:span text:style-name="T2"> </text:span><text:span text:style-name="T2">Públic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Andre Pereira Bowen</meta:initial-creator>
    <dc:creator>Andre Pereira Bowen</dc:creator>
    <meta:creation-date>2022-10-14T18:02:31Z</meta:creation-date>
    <dc:date>2022-10-14T18:06:12Z</dc:date>
  </office:meta>
</office:document-meta>
</file>